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9" style:parent-style-name="內文" style:family="paragraph">
      <style:paragraph-properties style:snap-to-layout-grid="false" style:line-height-at-least="0.2777in" fo:margin-right="-0.1263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olumn11" style:family="table-column">
      <style:table-column-properties style:column-width="0.3534in" style:use-optimal-column-width="false"/>
    </style:style>
    <style:style style:name="TableColumn12" style:family="table-column">
      <style:table-column-properties style:column-width="0.558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5541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5715in" style:use-optimal-column-width="false"/>
    </style:style>
    <style:style style:name="Table10" style:family="table">
      <style:table-properties style:width="6.425in" fo:margin-left="-0.1055in" table:align="left"/>
    </style:style>
    <style:style style:name="TableRow21" style:family="table-row">
      <style:table-row-properties style:min-row-height="0.3444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text-indent="0.1048in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color="#808080" style:text-scale="90%" fo:font-size="14pt" style:font-size-asian="14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ableRow41" style:family="table-row">
      <style:table-row-properties style:min-row-height="0.6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text-indent="0.1048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fo:color="#808080" style:text-scale="90%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 fo:text-indent="0.1048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715in">
        <style:tab-stops/>
      </style:paragraph-properties>
      <style:text-properties style:font-name-asian="標楷體" fo:color="#FF0000"/>
    </style:style>
    <style:style style:name="P50" style:parent-style-name="內文" style:family="paragraph">
      <style:paragraph-properties style:snap-to-layout-grid="false" style:line-height-at-least="0.1666in" fo:margin-left="0.1715in">
        <style:tab-stops/>
      </style:paragraph-properties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ableRow53" style:family="table-row">
      <style:table-row-properties style:min-row-height="2.2284in" style:use-optimal-row-height="false" fo:keep-together="always"/>
    </style:style>
    <style:style style:name="TableCell54" style:family="table-cell">
      <style:table-cell-properties fo:border-top="0.0312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TableRow66" style:family="table-row">
      <style:table-row-properties style:min-row-height="0.28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2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 fo:text-indent="0.0138in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text-indent="0.0118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 fo:text-indent="0.0076in"/>
      <style:text-properties style:font-name-asian="標楷體" fo:color="#808080" fo:font-size="8pt" style:font-size-asian="8pt" style:font-size-complex="8pt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text-indent="0.0118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text-indent="0.0076in"/>
    </style:style>
    <style:style style:name="T86" style:parent-style-name="預設段落字型" style:family="text">
      <style:text-properties style:font-name-asian="標楷體" fo:color="#808080" fo:font-size="8pt" style:font-size-asian="8pt" style:font-size-complex="8pt"/>
    </style:style>
    <style:style style:name="T87" style:parent-style-name="預設段落字型" style:family="text">
      <style:text-properties style:font-name-asian="標楷體" fo:color="#808080" fo:font-size="8pt" style:font-size-asian="8pt" style:font-size-complex="8pt"/>
    </style:style>
    <style:style style:name="T88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89" style:family="table-row">
      <style:table-row-properties style:min-row-height="0.0138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 fo:text-indent="0.0118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 fo:text-indent="0.0076in"/>
      <style:text-properties style:font-name-asian="標楷體" fo:color="#808080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style:line-height-at-least="0.1666in" fo:text-indent="0.0118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100%" fo:text-indent="0.0076in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0368in"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 fo:text-indent="0.0118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 fo:text-indent="0.0076in"/>
      <style:text-properties style:font-name-asian="標楷體" fo:color="#808080" fo:font-size="8pt" style:font-size-asian="8pt" style:font-size-complex="8pt"/>
    </style:style>
    <style:style style:name="TableCell105" style:family="table-cell">
      <style:table-cell-properties fo:border-top="0.0104in solid #000000" fo:border-left="0.0312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text-indent="0.0118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312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00%" fo:text-indent="0.0076in"/>
    </style:style>
    <style:style style:name="T109" style:parent-style-name="預設段落字型" style:family="text">
      <style:text-properties style:font-name-asian="標楷體" fo:color="#808080" fo:font-size="8pt" style:font-size-asian="8pt" style:font-size-complex="8pt"/>
    </style:style>
    <style:style style:name="T110" style:parent-style-name="預設段落字型" style:family="text">
      <style:text-properties style:font-name-asian="標楷體" fo:color="#808080" fo:font-size="8pt" style:font-size-asian="8pt" style:font-size-complex="8pt"/>
    </style:style>
    <style:style style:name="T111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內文" style:family="paragraph">
      <style:paragraph-properties fo:text-align="justify" style:line-height-at-least="0in" fo:margin-left="1.2875in" fo:text-indent="-1.1805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 fo:text-indent="0.0118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312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 fo:text-indent="0.0076in"/>
      <style:text-properties style:font-name-asian="標楷體" fo:color="#808080" fo:font-size="8pt" style:font-size-asian="8pt" style:font-size-complex="8pt"/>
    </style:style>
    <style:style style:name="P119" style:parent-style-name="內文" style:family="paragraph">
      <style:paragraph-properties style:snap-to-layout-grid="false" fo:text-align="justify" style:line-height-at-least="0.1666in" fo:text-indent="0.009in"/>
      <style:text-properties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margin-bottom="0.0833in" style:line-height-at-least="0.2777in" fo:text-indent="0.0138in"/>
      <style:text-properties style:font-name-asian="標楷體" fo:font-size="14pt" style:font-size-asian="14pt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內文" style:family="paragraph">
      <style:paragraph-properties fo:text-align="justify" style:line-height-at-least="0in" fo:margin-left="1.2875in" fo:text-indent="-1.180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 fo:text-indent="0.0138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 fo:text-indent="0.009in"/>
      <style:text-properties style:font-name-asian="標楷體" fo:font-size="9pt" style:font-size-asian="9pt" style:font-size-complex="9pt"/>
    </style:style>
    <style:style style:name="TableCell127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.0833in" style:line-height-at-least="0.2777in" fo:text-indent="0.0138in"/>
      <style:text-properties style:font-name-asian="標楷體" fo:font-size="14pt" style:font-size-asian="14pt"/>
    </style:style>
    <style:style style:name="TableRow132" style:family="table-row">
      <style:table-row-properties style:min-row-height="0.987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0833in" style:line-height-at-least="0.2777in" fo:text-indent="0.1048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end" fo:margin-top="0.0833in" style:line-height-at-least="0.1666in" fo:text-indent="0.1048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end" fo:margin-top="0.0833in" style:line-height-at-least="0.1666in" fo:text-indent="0.1048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margin-top="0.0833in" style:line-height-at-least="0.2777in" fo:margin-left="-0.375in" fo:text-indent="0.3895in">
        <style:tab-stops>
          <style:tab-stop style:type="left" style:position="0.8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0833in" style:line-height-at-least="0.2777in" fo:margin-left="-0.375in" fo:text-indent="1.2069in">
        <style:tab-stops>
          <style:tab-stop style:type="left" style:position="0.8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銘傳大學商業設計學系設計創作與研究碩士班</text:p>
      <text:p text:style-name="P2"><text:span text:style-name="T3">[</text:span><text:span text:style-name="T4">期中審查</text:span><text:span text:style-name="T5">]</text:span><text:span text:style-name="T6">評分意見表</text:span><text:span text:style-name="T7">113.01.1</text:span><text:span text:style-name="T8">0</text:span></text:p>
      <text:p text:style-name="P9">本表與口試本一同寄出，請審查委員針對期中展覽報告書於「評審意見」欄填寫，並於口試當天攜帶此表，評分完畢後請繳交給主審教授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2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審查<text:line-break/>時間</text:p>
          </table:table-cell>
          <table:table-cell table:style-name="TableCell32" table:number-columns-spanned="2">
            <text:p text:style-name="P33"><text:span text:style-name="T34"><text:s/></text:span><text:span text:style-name="T35"><text:s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題<text:s text:c="2"/>目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組別</text:p>
          </table:table-cell>
          <table:covered-table-cell/>
          <table:table-cell table:style-name="TableCell48">
            <text:p text:style-name="P49">□<text:s/>創作組<text:s text:c="4"/></text:p>
            <text:p text:style-name="P50"><text:span text:style-name="T51">□<text:s/></text:span><text:span text:style-name="T52">論文組</text:span></text:p>
          </table:table-cell>
        </table:table-row>
        <table:table-row table:style-name="TableRow53">
          <table:table-cell table:style-name="TableCell54" table:number-columns-spanned="10">
            <text:p text:style-name="P55">評審意見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評分</text:p>
          </table:table-cell>
          <table:table-cell table:style-name="TableCell69" table:number-columns-spanned="4">
            <text:p text:style-name="P70"><text:span text:style-name="T71">創作組</text:span>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論文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設計創意與執行</text:span></text:p>
          </table:table-cell>
          <table:covered-table-cell/>
          <table:table-cell table:style-name="TableCell80" table:number-columns-spanned="2">
            <text:p text:style-name="P81">滿分以100分計</text:p>
          </table:table-cell>
          <table:covered-table-cell/>
          <table:table-cell table:style-name="TableCell82" table:number-rows-spanned="2">
            <text:p text:style-name="P83">企劃內容</text:p>
          </table:table-cell>
          <table:table-cell table:style-name="TableCell84" table:number-columns-spanned="4" table:number-rows-spanned="2">
            <text:p text:style-name="P85"><text:span text:style-name="T86">滿分以</text:span><text:span text:style-name="T87">100</text:span><text:span text:style-name="T88">分計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展覽規劃</text:span></text:p>
          </table:table-cell>
          <table:covered-table-cell/>
          <table:table-cell table:style-name="TableCell94" table:number-columns-spanned="2">
            <text:p text:style-name="P95">滿分以100分計</text:p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企劃內容</text:span></text:p>
          </table:table-cell>
          <table:covered-table-cell/>
          <table:table-cell table:style-name="TableCell103" table:number-columns-spanned="2">
            <text:p text:style-name="P104">滿分以100分計</text:p>
          </table:table-cell>
          <table:covered-table-cell/>
          <table:table-cell table:style-name="TableCell105" table:number-rows-spanned="2">
            <text:p text:style-name="P106">提案報告</text:p>
          </table:table-cell>
          <table:table-cell table:style-name="TableCell107" table:number-columns-spanned="4" table:number-rows-spanned="2">
            <text:p text:style-name="P108"><text:span text:style-name="T109">滿分以</text:span><text:span text:style-name="T110">100</text:span><text:span text:style-name="T111">分計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提案報告</text:span></text:p>
          </table:table-cell>
          <table:covered-table-cell/>
          <table:table-cell table:style-name="TableCell117" table:number-columns-spanned="2">
            <text:p text:style-name="P118">滿分以100分計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平均成績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平均成績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審查委員簽章：</text:p>
            <text:p text:style-name="P135"/>
            <text:p text:style-name="P136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【備註】</text:span><text:span text:style-name="T139">1.<text:s/></text:span><text:span text:style-name="T140">各項成績滿分以</text:span><text:span text:style-name="T141">100</text:span><text:span text:style-name="T142">分計</text:span></text:p>
      <text:p text:style-name="P143"><text:span text:style-name="T144">2.<text:s/></text:span><text:span text:style-name="T145">通過分數</text:span><text:span text:style-name="T146">-</text:span><text:span text:style-name="T147">70</text:span><text:span text:style-name="T148">分</text:span><text:span text:style-name="T149">(</text:span><text:span text:style-name="T150">含</text:span><text:span text:style-name="T151">)</text:span><text:span text:style-name="T152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Windows 使用者</dc:creator>
    <meta:creation-date>2024-01-10T01:04:00Z</meta:creation-date>
    <dc:date>2024-01-10T01:05:00Z</dc:date>
    <meta:print-date>2017-08-10T04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