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2" style:parent-style-name="預設段落字型" style:family="text">
      <style:text-properties fo:color="#000000"/>
    </style:style>
    <style:style style:name="P3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5" style:parent-style-name="內文" style:family="paragraph">
      <style:paragraph-properties fo:margin-top="0.125in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內文" style:family="paragraph">
      <style:paragraph-properties fo:margin-top="0.125in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125in"/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margin-top="0.125in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paragraph-properties fo:margin-top="0.125in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階層二新">銘傳大學<text:bookmark-start text:name="_Toc427409814"/><text:bookmark-start text:name="_Toc427409955"/><text:span text:style-name="T2">商業設計學系設計創作與研究碩士班</text:span><text:bookmark-end text:name="_Toc427409814"/><text:bookmark-end text:name="_Toc427409955"/></text:p>
      <text:p text:style-name="P3">論文修改認可書</text:p>
      <text:p text:style-name="P4"/>
      <text:p text:style-name="P5"><text:span text:style-name="T6">本所</text:span><text:span text:style-name="T7"><text:s/></text:span><text:span text:style-name="T8"><text:s text:c="4"/></text:span><text:span text:style-name="T9"><text:s text:c="8"/></text:span><text:span text:style-name="T10"><text:s text:c="4"/></text:span><text:span text:style-name="T11"><text:s/></text:span><text:span text:style-name="T12">同學</text:span></text:p>
      <text:p text:style-name="P13"><text:span text:style-name="T14">所提論文</text:span><text:span text:style-name="T15"><text:s text:c="8"/></text:span><text:span text:style-name="T16"><text:s text:c="24"/></text:span><text:span text:style-name="T17"><text:s text:c="3"/></text:span><text:span text:style-name="T18"><text:s text:c="6"/></text:span><text:span text:style-name="T19"><text:s text:c="6"/></text:span></text:p>
      <text:p text:style-name="P20"/>
      <text:p text:style-name="P21"><text:span text:style-name="T22">已</text:span><text:span text:style-name="T23">確依</text:span><text:span text:style-name="T24">考試委員之意見修改</text:span><text:span text:style-name="T25">完畢</text:span><text:span text:style-name="T26">。</text:span></text:p>
      <text:p text:style-name="P27"/>
      <text:p text:style-name="P28"/>
      <text:p text:style-name="P29"/>
      <text:p text:style-name="P30"><text:span text:style-name="T31">指導教授：</text:span><text:span text:style-name="T32"><text:s/></text:span><text:span text:style-name="T33"><text:s text:c="4"/></text:span><text:span text:style-name="T34"><text:s text:c="12"/></text:span><text:span text:style-name="T35"><text:s text:c="4"/></text:span><text:span text:style-name="T36"><text:s/></text:span><text:span text:style-name="T37">(</text:span><text:span text:style-name="T38">簽名</text:span><text:span text:style-name="T39">)</text:span><text:span text:style-name="T40"><text:s text:c="3"/></text:span></text:p>
      <text:p text:style-name="P41"/>
      <text:p text:style-name="P42"/>
      <text:p text:style-name="P43"/>
      <text:p text:style-name="P44"><text:span text:style-name="T45">中</text:span><text:span text:style-name="T46"><text:s/></text:span><text:span text:style-name="T47">華</text:span><text:span text:style-name="T48"><text:s/></text:span><text:span text:style-name="T49">民</text:span><text:span text:style-name="T50"><text:s/></text:span><text:span text:style-name="T51">國</text:span><text:span text:style-name="T52"><text:s/></text:span><text:span text:style-name="T53"><text:s text:c="2"/></text:span><text:span text:style-name="T54"><text:s/></text:span><text:span text:style-name="T55"><text:s text:c="2"/></text:span><text:span text:style-name="T56"><text:s/></text:span><text:span text:style-name="T57">年</text:span><text:span text:style-name="T58"><text:s text:c="2"/></text:span><text:span text:style-name="T59"><text:s/></text:span><text:span text:style-name="T60"><text:s text:c="2"/></text:span><text:span text:style-name="T61"><text:s/></text:span><text:span text:style-name="T62"><text:s/></text:span><text:span text:style-name="T63">月</text:span><text:span text:style-name="T64"><text:s text:c="2"/></text:span><text:span text:style-name="T65"><text:s/></text:span><text:span text:style-name="T66"><text:s text:c="2"/></text:span><text:span text:style-name="T67"><text:s text:c="2"/></text:span><text:span text:style-name="T6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階層二新" style:display-name="階層二(新)" style:family="paragraph" style:default-outline-level="2">
      <style:paragraph-properties fo:text-align="center"/>
      <style:text-properties style:font-name="標楷體" style:font-name-asian="標楷體" style:letter-kerning="true" fo:font-size="20pt" style:font-size-asian="20pt" style:font-size-complex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修改認可書</dc:title>
    <meta:initial-creator>student</meta:initial-creator>
    <dc:creator>CD</dc:creator>
    <meta:creation-date>2018-07-17T03:29:00Z</meta:creation-date>
    <dc:date>2018-07-17T03:29:00Z</dc:date>
    <meta:print-date>2007-04-30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