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5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 fo:line-height="0.25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1.644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0.5847in"/>
    </style:style>
    <style:style style:name="Table3" style:family="table">
      <style:table-properties style:width="6.9652in" fo:margin-left="0in" table:align="center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0006in" fo:text-indent="0.0534in">
        <style:tab-stops/>
      </style:paragraph-properties>
      <style:text-properties style:font-name="標楷體" style:font-name-asian="標楷體" fo:font-weight="bold" style:font-weight-asian="bold" style:text-scale="85%" fo:font-size="11pt" style:font-size-asian="11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006in" fo:text-indent="0.0534in">
        <style:tab-stops/>
      </style:paragraph-properties>
      <style:text-properties style:font-name="標楷體" style:font-name-asian="標楷體" fo:font-weight="bold" style:font-weight-asian="bold" style:text-scale="85%" fo:font-size="11pt" style:font-size-asian="11p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006in" fo:text-indent="0.0534in">
        <style:tab-stops/>
      </style:paragraph-properties>
      <style:text-properties style:font-name="標楷體" style:font-name-asian="標楷體" fo:font-weight="bold" style:font-weight-asian="bold" style:text-scale="85%" fo:font-size="11pt" style:font-size-asian="11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P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45" style:family="table-row">
      <style:table-row-properties style:row-height="0.3777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65" style:family="table-row">
      <style:table-row-properties style:row-height="0.8847in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7" style:family="table-row">
      <style:table-row-properties style:row-height="1.2729in"/>
    </style:style>
    <style:style style:name="TableCell7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8" style:family="table-row">
      <style:table-row-properties style:row-height="1.3076in"/>
    </style:style>
    <style:style style:name="TableCell8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" style:family="table-row">
      <style:table-row-properties style:row-height="0.5881in"/>
    </style:style>
    <style:style style:name="TableCell10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1.125in"/>
    </style:style>
    <style:style style:name="TableCell11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3" style:family="table-row">
      <style:table-row-properties style:row-height="1.227in"/>
    </style:style>
    <style:style style:name="TableCell12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line-break="normal" fo:text-align="end" fo:margin-right="2.1388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商業設計學系設計創作與研究碩士<text:bookmark-start text:name="_Toc427409814"/><text:bookmark-start text:name="_Toc427409955"/>班<text:bookmark-end text:name="_Toc427409814"/><text:bookmark-end text:name="_Toc427409955"/>碩士論文評量表</text:p>
      <text:p text:style-name="P2">指導教授或校內審查教授彙整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研究生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評分標準</text:p>
            <text:p text:style-name="P30">審查項目</text:p>
          </table:table-cell>
          <table:table-cell table:style-name="TableCell31">
            <text:p text:style-name="P32">極優</text:p>
          </table:table-cell>
          <table:table-cell table:style-name="TableCell33">
            <text:p text:style-name="P34">優</text:p>
          </table:table-cell>
          <table:table-cell table:style-name="TableCell35">
            <text:p text:style-name="P36">佳</text:p>
          </table:table-cell>
          <table:table-cell table:style-name="TableCell37">
            <text:p text:style-name="P38">可</text:p>
          </table:table-cell>
          <table:table-cell table:style-name="TableCell39">
            <text:p text:style-name="P40">需改進</text:p>
          </table:table-cell>
          <table:table-cell table:style-name="TableCell41">
            <text:p text:style-name="P42">急需改進</text:p>
          </table:table-cell>
          <table:table-cell table:style-name="TableCell43" table:number-rows-spanned="2">
            <text:p text:style-name="P44">分數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6">
            <text:p text:style-name="P48"><text:span text:style-name="T49"><draw:connector draw:type="line" svg:x1="0.01389in" svg:y1="0.28125in" svg:x2="4.66111in" svg:y2="0.26736in" draw:z-index="251657728" draw:id="id0" draw:style-name="a2" draw:name="Line 3" text:anchor-type="paragraph"><svg:title/><svg:desc/></draw:connector></text:span><text:span text:style-name="T50">　 <text:s text:c="2"/></text:span><text:span text:style-name="T51">90</text:span><text:span text:style-name="T52">分<text:s/></text:span><text:span text:style-name="T53"><text:s text:c="7"/></text:span><text:span text:style-name="T54"><text:s/></text:span><text:span text:style-name="T55">85分</text:span><text:span text:style-name="T56"><text:s text:c="6"/></text:span><text:span text:style-name="T57">80</text:span><text:span text:style-name="T58">分</text:span><text:span text:style-name="T59"><text:s text:c="6"/>75分</text:span><text:span text:style-name="T60"><text:s text:c="4"/></text:span><text:span text:style-name="T61"><text:s/></text:span><text:span text:style-name="T62">7</text:span><text:span text:style-name="T63">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研究方法與程序</text:p>
            <text:p text:style-name="P68">（20％）</text:p>
          </table:table-cell>
          <table:table-cell table:style-name="TableCell69" table:number-columns-spanned="2">
            <text:p text:style-name="P70">研究方法及程序適當，足以解答研究問題</text:p>
          </table:table-cell>
          <table:covered-table-cell/>
          <table:table-cell table:style-name="TableCell71" table:number-columns-spanned="2">
            <text:p text:style-name="P72">研究方法及程序僅能解答部份研究問題</text:p>
          </table:table-cell>
          <table:covered-table-cell/>
          <table:table-cell table:style-name="TableCell73" table:number-columns-spanned="2">
            <text:p text:style-name="P74">研究方法及程序不合宜，無法解答研究問題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資料取得、處理、<text:line-break/>詮釋與推論（20％）</text:p>
          </table:table-cell>
          <table:table-cell table:style-name="TableCell80" table:number-columns-spanned="2">
            <text:p text:style-name="P81">取樣適當、資料有足夠的豐富性，並以適當的方法處理與分析，詮釋與推論嚴謹</text:p>
          </table:table-cell>
          <table:covered-table-cell/>
          <table:table-cell table:style-name="TableCell82" table:number-columns-spanned="2">
            <text:p text:style-name="P83">取樣方式未能獲致合宜資料，或/且資料詮釋與推論較為鬆散、嚴謹度不足</text:p>
          </table:table-cell>
          <table:covered-table-cell/>
          <table:table-cell table:style-name="TableCell84" table:number-columns-spanned="2">
            <text:p text:style-name="P85">取樣不足、或/且資料未能予以合宜的處理分析，所得致之詮適與推論片段或有瑕疵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論文結構安排與論證層次（20％）</text:p>
          </table:table-cell>
          <table:table-cell table:style-name="TableCell91" table:number-columns-spanned="2">
            <text:p text:style-name="P92">論文結構完整、論證層次均衡而有系統，前言、文獻、方法、結論齊備且彼此關聯整合，有前言、文獻探討</text:p>
          </table:table-cell>
          <table:covered-table-cell/>
          <table:table-cell table:style-name="TableCell93" table:number-columns-spanned="2">
            <text:p text:style-name="P94">論文結構安排有部份闕漏，論證層次明確度與系統性不足</text:p>
          </table:table-cell>
          <table:covered-table-cell/>
          <table:table-cell table:style-name="TableCell95" table:number-columns-spanned="2">
            <text:p text:style-name="P96">論文結構安排缺乏邏輯性、鬆散無系統、重要部份闕漏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研究重要性與價值性</text:p>
            <text:p text:style-name="P102">（20％）</text:p>
          </table:table-cell>
          <table:table-cell table:style-name="TableCell103" table:number-columns-spanned="2">
            <text:p text:style-name="P104">研究主題與結果具原創性、學術性或應用價值</text:p>
          </table:table-cell>
          <table:covered-table-cell/>
          <table:table-cell table:style-name="TableCell105" table:number-columns-spanned="2">
            <text:p text:style-name="P106">研究主題與結果未有明確的學術與應用價值</text:p>
          </table:table-cell>
          <table:covered-table-cell/>
          <table:table-cell table:style-name="TableCell107" table:number-columns-spanned="2">
            <text:p text:style-name="P108">研究主題與結果在學術與應用上都鮮有價值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其他：</text:p>
            <text:p text:style-name="P114">如遵循APA格式、文字精確流暢、結論明確、引註嚴謹…等<text:s/>(20%)</text:p>
          </table:table-cell>
          <table:table-cell table:style-name="TableCell115" table:number-columns-spanned="2">
            <text:p text:style-name="P116">在其他未包括的項目中，有三項以上優良表現者</text:p>
          </table:table-cell>
          <table:covered-table-cell/>
          <table:table-cell table:style-name="TableCell117" table:number-columns-spanned="2">
            <text:p text:style-name="P118">在其他未包括的項目中，有一或兩項優良表現者</text:p>
          </table:table-cell>
          <table:covered-table-cell/>
          <table:table-cell table:style-name="TableCell119" table:number-columns-spanned="2">
            <text:p text:style-name="P120">在其他未包括的項目中，無優良表現者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評語：</text:p>
            <text:p text:style-name="P126">請參閱意見表</text:p>
            <text:p text:style-name="P127"/>
            <text:p text:style-name="P128">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總分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D</dc:creator>
    <meta:creation-date>2018-07-17T03:27:00Z</meta:creation-date>
    <dc:date>2018-07-17T03:27:00Z</dc:date>
    <meta:print-date>2011-05-17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