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階層二新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end" fo:margin-top="0.0833in"/>
      <style:text-properties style:font-name-asian="標楷體" fo:font-size="10pt" style:font-size-asian="10pt" style:font-size-complex="10pt"/>
    </style:style>
    <style:style style:name="TableColumn18" style:family="table-column">
      <style:table-column-properties style:column-width="0.5194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5791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5388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17" style:family="table">
      <style:table-properties style:width="5.8131in" fo:margin-left="0in" table:align="left"/>
    </style:style>
    <style:style style:name="TableRow26" style:family="table-row">
      <style:table-row-properties style:min-row-height="0.5236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1.0312in" style:use-optimal-row-height="false"/>
    </style:style>
    <style:style style:name="TableCell4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TableRow47" style:family="table-row">
      <style:table-row-properties style:min-row-height="0.2465in" style:use-optimal-row-height="false"/>
    </style:style>
    <style:style style:name="TableCell4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1in" fo:text-indent="-1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1in" fo:text-indent="-1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1in" fo:text-indent="-1in">
        <style:tab-stops/>
      </style:paragraph-properties>
      <style:text-properties style:font-name-asian="標楷體" fo:font-size="14pt" style:font-size-asian="14pt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1in" fo:text-indent="-1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1in" fo:text-indent="-1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8687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333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3.125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89" style:parent-style-name="內文" style:family="paragraph">
      <style:paragraph-properties fo:margin-top="0.0833in"/>
    </style:style>
    <style:style style:name="T90" style:parent-style-name="預設段落字型" style:family="text">
      <style:text-properties style:font-name-asian="標楷體" fo:font-size="20pt" style:font-size-asian="20pt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text-properties style:font-name-asian="超研澤中楷" fo:font-size="22pt" style:font-size-asian="22pt"/>
    </style:style>
    <style:style style:name="P97" style:parent-style-name="內文" style:family="paragraph">
      <style:paragraph-properties fo:text-align="center" fo:margin-top="0.0833in"/>
      <style:text-properties style:font-name="標楷體" style:font-name-asian="標楷體" fo:font-size="20pt" style:font-size-asian="20pt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00" style:parent-style-name="內文" style:family="paragraph">
      <style:paragraph-properties fo:text-align="center" fo:margin-top="0.0833in"/>
    </style:style>
    <style:style style:name="T101" style:parent-style-name="預設段落字型" style:family="text">
      <style:text-properties style:font-name-asian="標楷體" fo:font-size="20pt" style:font-size-asian="20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end" fo:text-indent="3.083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 fo:font-weight="bold" style:font-weight-asian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銘傳大學<text:bookmark-start text:name="_Toc427409814"/><text:bookmark-start text:name="_Toc427409955"/><text:span text:style-name="T2">商業設計學系設計創作與研究碩士班</text:span><text:bookmark-end text:name="_Toc427409814"/><text:bookmark-end text:name="_Toc427409955"/></text:p>
      <text:p text:style-name="P3"><text:span text:style-name="T4"><text:s text:c="4"/></text:span><text:span text:style-name="T5"><text:s/></text:span><text:span text:style-name="T6"><text:s/></text:span><text:span text:style-name="T7">學年度第</text:span><text:span text:style-name="T8"><text:s/></text:span><text:span text:style-name="T9"><text:s/></text:span><text:span text:style-name="T10"><text:s text:c="4"/></text:span><text:span text:style-name="T11"><text:s/></text:span><text:span text:style-name="T12"><text:s text:c="2"/></text:span><text:span text:style-name="T13"><text:s/></text:span><text:span text:style-name="T14"><text:s/></text:span><text:span text:style-name="T15">學期碩士學位論文口試成績平均表</text:span></text:p>
      <text:p text:style-name="P16">主審教授彙整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/></text:span><text:span text:style-name="T29">姓名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學　號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<text:span text:style-name="T39">口試時間</text:span></text:p>
          </table:table-cell>
          <table:table-cell table:style-name="TableCell40">
            <text:p text:style-name="P41">年<text:s text:c="6"/>月<text:s text:c="6"/>日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7">
            <text:p text:style-name="P44">論文題目：<text:s/></text:p>
            <text:p text:style-name="P45"/>
            <text:p text:style-name="P46">英文題目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口試委員簽章</text:p>
          </table:table-cell>
          <table:covered-table-cell/>
          <table:covered-table-cell/>
          <table:table-cell table:style-name="TableCell50" table:number-columns-spanned="4">
            <text:p text:style-name="P51">口試成績</text:p>
          </table:table-cell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5">
            <text:p text:style-name="內文"><text:span text:style-name="T66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平均成績</text:span><text:span text:style-name="T71">(</text:span><text:span text:style-name="T72">請以國字書寫</text:span><text:span text:style-name="T73">)</text:span><text:span text:style-name="T74">﹕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/>
            <text:p text:style-name="P79"><text:span text:style-name="T80">口</text:span><text:span text:style-name="T81">試結果</text:span><text:span text:style-name="T82">﹕</text:span></text:p>
            <text:p text:style-name="P83"/>
            <text:p text:style-name="P84"><text:span text:style-name="T85"><draw:custom-shape svg:x="3.53125in" svg:y="0.125in" svg:width="1.53958in" svg:height="1.25in" draw:z-index="251656704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0.61597in" svg:y="0.12708in" svg:width="1.41667in" svg:height="1.25139in" draw:z-index="25165465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7"><draw:frame draw:z-index="251658752" draw:id="id2" draw:style-name="a2" draw:name="Text Box 6" text:anchor-type="paragraph" svg:x="2.11597in" svg:y="0.29514in" svg:width="1.33333in" svg:height="0.91667in" style:rel-width="scale" style:rel-height="scale"><draw:text-box><text:p text:style-name="P88">□</text:p><text:p text:style-name="P89"><text:span text:style-name="T90">條件通過</text:span></text:p></draw:text-box><svg:title/><svg:desc/></draw:frame></text:span><text:span text:style-name="T91"><draw:custom-shape svg:x="2.03125in" svg:y="0.125in" svg:width="1.5in" svg:height="1.25in" draw:z-index="251655680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92"><text:span text:style-name="T93"><draw:frame draw:z-index="251660800" draw:id="id4" draw:style-name="a4" draw:name="Text Box 9" text:anchor-type="paragraph" svg:x="3.63542in" svg:y="0.10903in" svg:width="1.21875in" svg:height="0.49306in" style:rel-width="scale" style:rel-height="scale"><draw:text-box><text:p text:style-name="P94">□</text:p></draw:text-box><svg:title/><svg:desc/></draw:frame></text:span><text:span text:style-name="T95"><draw:frame draw:z-index="251659776" draw:id="id5" draw:style-name="a5" draw:name="Text Box 7" text:anchor-type="paragraph" svg:x="3.63681in" svg:y="0.11319in" svg:width="1.21736in" svg:height="0.83333in" style:rel-width="scale" style:rel-height="scale"><draw:text-box><text:p text:style-name="P96"/><text:p text:style-name="P97">通過</text:p></draw:text-box><svg:title/><svg:desc/></draw:frame></text:span><text:span text:style-name="T98"><draw:frame draw:z-index="251657728" draw:id="id6" draw:style-name="a6" draw:name="Text Box 5" text:anchor-type="paragraph" svg:x="0.70972in" svg:y="0.07222in" svg:width="1.16667in" svg:height="0.87361in" style:rel-width="scale" style:rel-height="scale"><draw:text-box><text:p text:style-name="P99">□</text:p><text:p text:style-name="P100"><text:span text:style-name="T101">不通過</text:span></text:p></draw:text-box><svg:title/><svg:desc/></draw:frame>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內文"><text:span text:style-name="T110">條件通過</text:span><text:span text:style-name="T111">說明</text:span><text:span text:style-name="T112">:</text:span><text:span text:style-name="T113"><text:s/></text:span></text:p>
            <text:p text:style-name="P114"/>
            <text:p text:style-name="P115"/>
            <text:p text:style-name="P116"><text:span text:style-name="T117">中華民國</text:span><text:span text:style-name="T118"><text:s text:c="8"/></text:span><text:span text:style-name="T119">年</text:span><text:span text:style-name="T120"><text:s text:c="10"/></text:span><text:span text:style-name="T121">月</text:span><text:span text:style-name="T122"><text:s text:c="8"/></text:span><text:span text:style-name="T123">日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階層二新" style:display-name="階層二(新)" style:family="paragraph" style:default-outline-level="2">
      <style:paragraph-properties fo:text-align="center"/>
      <style:text-properties style:font-name="標楷體" style:font-name-asian="標楷體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間名稱</dc:title>
    <meta:initial-creator>方老師</meta:initial-creator>
    <dc:creator>CD</dc:creator>
    <meta:creation-date>2018-07-17T03:27:00Z</meta:creation-date>
    <dc:date>2018-07-17T03:27:00Z</dc:date>
    <meta:print-date>2013-05-27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