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margin-top="0.075in" fo:margin-left="0.2479in" fo:text-indent="-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" style:parent-style-name="清單段落" style:list-style-name="LFO1" style:family="paragraph">
      <style:paragraph-properties style:snap-to-layout-grid="false" fo:margin-top="0.075in" fo:margin-left="0.2479in" fo:margin-right="-0.2368in" fo:text-indent="-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" style:parent-style-name="清單段落" style:list-style-name="LFO1" style:family="paragraph">
      <style:paragraph-properties style:snap-to-layout-grid="false" fo:margin-top="0.075in" fo:margin-left="0.2479in" fo:text-indent="-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6" style:family="table-column">
      <style:table-column-properties style:column-width="0.4888in"/>
    </style:style>
    <style:style style:name="TableColumn17" style:family="table-column">
      <style:table-column-properties style:column-width="2.7562in"/>
    </style:style>
    <style:style style:name="TableColumn18" style:family="table-column">
      <style:table-column-properties style:column-width="2.9534in"/>
    </style:style>
    <style:style style:name="Table15" style:family="table">
      <style:table-properties style:width="6.198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417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1.897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75in" fo:margin-left="0.2201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margin-top="0.075in"/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margin-top="0.075in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margin-top="0.075in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margin-top="0.075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75in" fo:margin-left="0.2201in" fo:text-indent="-0.220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margin-top="0.075in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margin-top="0.075in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2.865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75in" style:line-height-at-least="0.1666in" fo:margin-left="0.1902in" fo:text-indent="-0.1902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 fo:background-color="#FFFFFF"/>
    </style:style>
    <style:style style:name="P68" style:parent-style-name="內文" style:family="paragraph">
      <style:paragraph-properties style:snap-to-layout-grid="false" fo:margin-top="0.075in" style:line-height-at-least="0.1666in" fo:margin-left="0.1902in" fo:text-indent="-0.1902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 fo:background-color="#FFFFFF"/>
    </style:style>
    <style:style style:name="P71" style:parent-style-name="內文" style:family="paragraph">
      <style:paragraph-properties style:snap-to-layout-grid="false" fo:margin-top="0.075in" style:line-height-at-least="0.1666in" fo:margin-left="0.1902in" fo:text-indent="-0.1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style:snap-to-layout-grid="false" fo:margin-top="0.075in" style:line-height-at-least="0.1666in" fo:margin-left="0.1902in" fo:text-indent="-0.1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style:snap-to-layout-grid="false" fo:margin-top="0.075in" style:line-height-at-least="0.1666in" fo:margin-left="0.1902in" fo:text-indent="-0.1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style:snap-to-layout-grid="false" fo:margin-top="0.075in" style:line-height-at-least="0.1666in" fo:margin-left="0.1902in" fo:text-indent="-0.1902in">
        <style:tab-stops/>
      </style:paragraph-properties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style:snap-to-layout-grid="false" fo:margin-top="0.075in" style:line-height-at-least="0.1666in" fo:margin-left="0.1902in" fo:text-indent="-0.1902in">
        <style:tab-stops/>
      </style:paragraph-properties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style:snap-to-layout-grid="false" fo:margin-top="0.075in" style:line-height-at-least="0.1666in" fo:margin-left="0.1902in" fo:text-indent="-0.1902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style:snap-to-layout-grid="false" fo:margin-top="0.075in" style:line-height-at-least="0.1666in" fo:margin-left="0.2201in" fo:text-indent="-0.2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style:snap-to-layout-grid="false" fo:margin-top="0.075in" style:line-height-at-least="0.1666in" fo:margin-left="0.2201in" fo:text-indent="-0.2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style:snap-to-layout-grid="false" fo:margin-top="0.075in" style:line-height-at-least="0.1666in" fo:margin-left="0.2201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75in"/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margin-top="0.075in"/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fo:margin-top="0.075in"/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fo:margin-top="0.075in"/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fo:margin-top="0.075in"/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fo:margin-top="0.075in"/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fo:margin-top="0.075in"/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paragraph-properties fo:margin-top="0.075in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研究生畢業專刊</text:span><text:span text:style-name="T3">(</text:span><text:span text:style-name="T4">作品集</text:span><text:span text:style-name="T5">)</text:span><text:span text:style-name="T6">規範</text:span><text:span text:style-name="T7">107</text:span><text:span text:style-name="T8">010</text:span><text:span text:style-name="T9">9</text:span><text:span text:style-name="T10">系務會議通過</text:span></text:p>
      <text:p text:style-name="P11">說明:</text:p>
      <text:list text:style-name="LFO1" text:continue-numbering="true">
        <text:list-item>
          <text:p text:style-name="P12">畢業專刊須於畢業展覽時同步出刊，專刊區分為「合輯專刊」或「個人作品集」。</text:p>
        </text:list-item>
        <text:list-item>
          <text:p text:style-name="P13">創作組須於展覽開始前提交1份紙本畢業專刊留存系上，同時提供PDF檔。</text:p>
        </text:list-item>
        <text:list-item>
          <text:p text:style-name="P14">畢業專刊內容規範如下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合輯專刊</text:p>
          </table:table-cell>
          <table:table-cell table:style-name="TableCell24">
            <text:p text:style-name="P25">個人作品集(自訂風格)</text:p>
          </table:table-cell>
        </table:table-row>
        <table:table-row table:style-name="TableRow26">
          <table:table-cell table:style-name="TableCell27">
            <text:p text:style-name="P28">尺寸</text:p>
          </table:table-cell>
          <table:table-cell table:style-name="TableCell29">
            <text:p text:style-name="P30">B5直式(17.6*25.0)</text:p>
          </table:table-cell>
          <table:table-cell table:style-name="TableCell31">
            <text:p text:style-name="P32">B5直式(17.6*25.0)</text:p>
          </table:table-cell>
        </table:table-row>
        <table:table-row table:style-name="TableRow33">
          <table:table-cell table:style-name="TableCell34">
            <text:p text:style-name="P35">封面</text:p>
          </table:table-cell>
          <table:table-cell table:style-name="TableCell36">
            <text:p text:style-name="P37">1.<text:s/>銘傳大學商業設計學系設計創作與研究碩士班第**屆畢業專刊</text:p>
            <text:p text:style-name="P38">2.<text:s/>主題</text:p>
            <text:p text:style-name="P39">3.<text:s/>主視覺</text:p>
            <text:p text:style-name="P40">4.<text:s/>書背</text:p>
            <text:p text:style-name="P41">5.<text:s/>發刊日期(西元)</text:p>
          </table:table-cell>
          <table:table-cell table:style-name="TableCell42">
            <text:p text:style-name="P43"><text:span text:style-name="T44">1.</text:span><text:span text:style-name="T45"><text:s/></text:span><text:span text:style-name="T46">銘傳大學商業設計學系設計創作與研究碩士班</text:span><text:span text:style-name="T47">第</text:span><text:span text:style-name="T48">**</text:span><text:span text:style-name="T49">屆</text:span><text:span text:style-name="T50">ooo</text:span><text:span text:style-name="T51">畢業作品集</text:span></text:p>
            <text:p text:style-name="P52">2.<text:s/>創作主題(中、英)</text:p>
            <text:p text:style-name="P53"><text:span text:style-name="T54">3</text:span><text:span text:style-name="T55">.<text:s/></text:span><text:span text:style-name="T56">發刊</text:span><text:span text:style-name="T57">日期</text:span><text:span text:style-name="T58">(</text:span><text:span text:style-name="T59">西元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>內容</text:p>
          </table:table-cell>
          <table:table-cell table:style-name="TableCell64">
            <text:p text:style-name="P65"><text:span text:style-name="T66">1.</text:span><text:span text:style-name="T67">【書名頁】【內封面】</text:span></text:p>
            <text:p text:style-name="P68"><text:span text:style-name="T69">2.</text:span><text:span text:style-name="T70">【扉頁】【隔頁紙】</text:span></text:p>
            <text:p text:style-name="P71">3.<text:s/>目錄<text:s/></text:p>
            <text:p text:style-name="P72">4.<text:s/>院長的話(含簽名、照片)</text:p>
            <text:p text:style-name="P73">5.<text:s/>系主任的話(含簽名、照片)</text:p>
            <text:p text:style-name="P74">6.<text:s/>導師的話(含簽名、照片)</text:p>
            <text:p text:style-name="P75">7.<text:s/>師資介紹(含照片)</text:p>
            <text:p text:style-name="P76">8.<text:s/>系所介紹</text:p>
            <text:p text:style-name="P77">9.<text:s/>創作成果內容(含中英姓名、中英創作主題、個人照片、創作理念、創作說明、作品圖檔8式以上、指導老師等)</text:p>
            <text:p text:style-name="P78">10.<text:s/>其他(活動紀錄：如期中展、移地教學、畢業照)<text:s/></text:p>
            <text:p text:style-name="P79"/>
          </table:table-cell>
          <table:table-cell table:style-name="TableCell80">
            <text:p text:style-name="P81">1.<text:s/>個人照片</text:p>
            <text:p text:style-name="P82">2.<text:s/>創作主題(中、英)</text:p>
            <text:p text:style-name="P83">3.<text:s/>姓名(中、英)</text:p>
            <text:p text:style-name="P84">4.<text:s/>指導老師(中、英)</text:p>
            <text:p text:style-name="P85">5.<text:s/>創作理念</text:p>
            <text:p text:style-name="P86">6.<text:s/>創作說明</text:p>
            <text:p text:style-name="P87">7.<text:s/>作品圖檔8式以上</text:p>
            <text:p text:style-name="P88"><text:span text:style-name="T89">8.<text:s/></text:span><text:span text:style-name="T90">頁數</text:span><text:span text:style-name="T91">12</text:span><text:span text:style-name="T92">頁以上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CD</dc:creator>
    <meta:creation-date>2018-07-17T03:26:00Z</meta:creation-date>
    <dc:date>2018-07-17T03:26:00Z</dc:date>
    <meta:print-date>2018-01-05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