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階層二新" style:master-page-name="MP0" style:family="paragraph">
      <style:paragraph-properties fo:break-before="page"/>
      <style:text-properties fo:color="#000000"/>
    </style:style>
    <style:style style:name="P2" style:parent-style-name="內文" style:family="paragraph">
      <style:paragraph-properties fo:text-align="center" fo:margin-top="0.0833in" fo:margin-bottom="0.0833in" style:line-height-at-leas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top="0.0833in" fo:margin-bottom="0.0833in" style:line-height-at-least="0.2777in" fo:margin-left="-0.375in" fo:margin-right="-0.1263in" fo:text-indent="0.3333in">
        <style:tab-stops>
          <style:tab-stop style:type="left" style:position="0.875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1.0652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5in" style:use-optimal-column-width="false"/>
    </style:style>
    <style:style style:name="Table10" style:family="table">
      <style:table-properties style:width="6in" fo:margin-left="0.0194in" table:align="left"/>
    </style:style>
    <style:style style:name="TableRow17" style:family="table-row">
      <style:table-row-properties style:min-row-height="0.3833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0833in" fo:margin-bottom="0.0833in" style:line-height-at-least="0.1666in" fo:text-indent="0.075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0833in" fo:margin-bottom="0.0833in" fo:line-height="200%"/>
      <style:text-properties style:font-name-asian="標楷體" fo:font-size="14pt" style:font-size-asian="14pt"/>
    </style:style>
    <style:style style:name="TableRow35" style:family="table-row">
      <style:table-row-properties style:min-row-height="3.6923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margin-bottom="0.0833in" style:line-height-at-least="0.2777in" fo:text-indent="0.1048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margin-top="0.0833in" fo:margin-bottom="0.0833in" style:line-height-at-leas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0833in" fo:margin-bottom="0.0833in" style:line-height-at-least="0.2777in" fo:margin-left="-0.375in" fo:text-indent="0.3333in">
        <style:tab-stops>
          <style:tab-stop style:type="left" style:position="0.875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Toc427409814"/><text:bookmark-start text:name="_Toc427409955"/>商業設計學系設計創作與研究碩士班<text:bookmark-end text:name="_Toc427409814"/><text:bookmark-end text:name="_Toc427409955"/></text:p>
      <text:p text:style-name="P2">學年度第<text:s text:c="2"/>學期<text:s text:c="2"/>碩士畢業論文口試委員意見表</text:p>
      <text:p text:style-name="P3"><text:span text:style-name="T4">註：</text:span><text:span text:style-name="T5">與口試本一同寄出，</text:span><text:span text:style-name="T6">請口試委員</text:span><text:span text:style-name="T7">先行</text:span><text:span text:style-name="T8">填寫意見</text:span><text:span text:style-name="T9">，並於口試當天繳交給研究生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/><text:s text:c="2"/><text:s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口試時間</text:p>
          </table:table-cell>
          <table:table-cell table:style-name="TableCell28">
            <text:p text:style-name="P29"><text:s/>年 <text:s/>月 <text:s/>日</text:p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6">
            <text:p text:style-name="P37">評審意見：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口試委員簽章：</text:p>
            <text:p text:style-name="P51"/>
            <text:p text:style-name="P52">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階層二新" style:display-name="階層二(新)" style:family="paragraph" style:default-outline-level="2">
      <style:paragraph-properties fo:text-align="center"/>
      <style:text-properties style:font-name="標楷體" style:font-name-asian="標楷體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0.8659in" fo:margin-right="1.1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管理學院國際企業管理研究所</dc:title>
    <meta:initial-creator>詹雪蘭</meta:initial-creator>
    <dc:creator>CD</dc:creator>
    <meta:creation-date>2018-07-17T03:26:00Z</meta:creation-date>
    <dc:date>2018-07-17T03:26:00Z</dc:date>
    <meta:print-date>2012-06-08T04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