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6666in" fo:text-indent="-0.6666in">
        <style:tab-stops/>
      </style:paragraph-properties>
      <style:text-properties style:font-name="標楷體" style:font-name-asian="標楷體"/>
    </style:style>
    <style:style style:name="TableColumn12" style:family="table-column">
      <style:table-column-properties style:column-width="0.325in"/>
    </style:style>
    <style:style style:name="TableColumn13" style:family="table-column">
      <style:table-column-properties style:column-width="0.2618in"/>
    </style:style>
    <style:style style:name="TableColumn14" style:family="table-column">
      <style:table-column-properties style:column-width="0.6145in"/>
    </style:style>
    <style:style style:name="TableColumn15" style:family="table-column">
      <style:table-column-properties style:column-width="0.7923in"/>
    </style:style>
    <style:style style:name="TableColumn16" style:family="table-column">
      <style:table-column-properties style:column-width="0.6388in"/>
    </style:style>
    <style:style style:name="TableColumn17" style:family="table-column">
      <style:table-column-properties style:column-width="1.5159in"/>
    </style:style>
    <style:style style:name="TableColumn18" style:family="table-column">
      <style:table-column-properties style:column-width="0.684in"/>
    </style:style>
    <style:style style:name="TableColumn19" style:family="table-column">
      <style:table-column-properties style:column-width="1.6277in"/>
    </style:style>
    <style:style style:name="Table11" style:family="table">
      <style:table-properties style:width="6.4604in" fo:margin-left="0in" table:align="left"/>
    </style:style>
    <style:style style:name="TableRow20" style:family="table-row">
      <style:table-row-properties style:min-row-height="0.3597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6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2361in"/>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min-row-height="1.38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min-row-height="1.4729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2361in"/>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Row56" style:family="table-row">
      <style:table-row-properties style:min-row-height="1.122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text-align="end"/>
      <style:text-properties style:font-name="標楷體" style:font-name-asian="標楷體"/>
    </style:style>
    <style:style style:name="TableRow64" style:family="table-row">
      <style:table-row-properties style:min-row-height="0.319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0" style:family="table-row">
      <style:table-row-properties style:min-row-height="0.387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361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0.4319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361in"/>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0.552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361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1.184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left="0.875in">
        <style:tab-stops/>
      </style:paragraph-properties>
      <style:text-properties style:font-name="標楷體" style:font-name-asian="標楷體"/>
    </style:style>
    <style:style style:name="P93" style:parent-style-name="內文" style:family="paragraph">
      <style:text-properties style:font-name="標楷體" style:font-name-asian="標楷體"/>
    </style:style>
  </office:automatic-styles>
  <office:body>
    <office:text text:use-soft-page-breaks="true">
      <text:p text:style-name="P1">銘傳大學商業設計系碩士班<text:s/></text:p>
      <text:p text:style-name="P2">對外設計競賽獲獎抵免期中展覽申請表</text:p>
      <text:p text:style-name="P3"/>
      <text:p text:style-name="內文"><text:span text:style-name="T4">＜說明＞</text:span><text:span text:style-name="T5">依據</text:span><text:span text:style-name="T6">商業設計系</text:span><text:span text:style-name="T7">碩士班</text:span><text:span text:style-name="T8">進修要點</text:span><text:span text:style-name="T9">：</text:span></text:p>
      <text:p text:style-name="P10"><text:s text:c="8"/>學位論文考試前須於國內外期刊或研討會至少發表論文乙篇或競賽得獎乙次(須經所方認可)或通過期中作品展覽審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ext:p text:style-name="P26">學號</text:p>
          </table:table-cell>
          <table:table-cell table:style-name="TableCell27">
            <text:p text:style-name="P28"/>
          </table:table-cell>
          <table:table-cell table:style-name="TableCell29">
            <text:p text:style-name="P30">日期</text:p>
          </table:table-cell>
          <table:table-cell table:style-name="TableCell31">
            <text:p text:style-name="P32"/>
          </table:table-cell>
        </table:table-row>
        <table:table-row table:style-name="TableRow33">
          <table:table-cell table:style-name="TableCell34" table:number-columns-spanned="4">
            <text:p text:style-name="P35">競賽名稱、獎項</text:p>
            <text:p text:style-name="P36"><text:span text:style-name="T37">(附獎項證明文件</text:span><text:span text:style-name="T38">、作品圖片</text:span><text:span text:style-name="T39">)</text:span></text:p>
          </table:table-cell>
          <table:covered-table-cell/>
          <table:covered-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競賽內容</text:p>
            <text:p text:style-name="P45"><text:span text:style-name="T46">(含主辦單位、參展對象、件數或人數及時間)</text:span></text:p>
          </table:table-cell>
          <table:covered-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4">
            <text:p text:style-name="P51">獲獎作品說明</text:p>
            <text:p text:style-name="P52"><text:span text:style-name="T53">(設計理念、媒材、規格，若不敷書寫，可另附書面陳述)</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4">
            <text:p text:style-name="P58">指導教授意見</text:p>
          </table:table-cell>
          <table:covered-table-cell/>
          <table:covered-table-cell/>
          <table:covered-table-cell/>
          <table:table-cell table:style-name="TableCell59" table:number-columns-spanned="4">
            <text:p text:style-name="P60"/>
            <text:p text:style-name="P61"/>
            <text:p text:style-name="P62"/>
            <text:p text:style-name="P63">指導教授簽名：______________</text:p>
          </table:table-cell>
          <table:covered-table-cell/>
          <table:covered-table-cell/>
          <table:covered-table-cell/>
        </table:table-row>
        <table:table-row table:style-name="TableRow64">
          <table:table-cell table:style-name="TableCell65" table:number-columns-spanned="3">
            <text:p text:style-name="P66"><text:span text:style-name="T67">審查結果</text:span></text:p>
          </table:table-cell>
          <table:covered-table-cell/>
          <table:covered-table-cell/>
          <table:table-cell table:style-name="TableCell68" table:number-columns-spanned="5">
            <text:p text:style-name="P69">理由</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2">
            <text:p text:style-name="P74">通過</text:p>
          </table: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2">
            <text:p text:style-name="P81">未通過</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3">
            <text:p text:style-name="P86">審查委員簽名</text:p>
          </table:table-cell>
          <table:covered-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columns-spanned="8">
            <text:p text:style-name="P91">注意事項：</text:p>
            <text:p text:style-name="P92">若獲准通過抵免期中展覽，需將本表格及相關文件、作品圖片、設計理念，整理成冊，交由所上存查。</text:p>
          </table:table-cell>
          <table:covered-table-cell/>
          <table:covered-table-cell/>
          <table:covered-table-cell/>
          <table:covered-table-cell/>
          <table:covered-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設計創作研究所 對外設計競賽獲獎抵免</dc:title>
    <dc:description/>
    <dc:subject/>
    <meta:initial-creator>cd</meta:initial-creator>
    <dc:creator>CD</dc:creator>
    <meta:creation-date>2018-07-17T03:34:00Z</meta:creation-date>
    <dc:date>2018-07-17T03:34:00Z</dc:date>
    <meta:print-date>2005-09-29T04:33:00Z</meta:print-date>
    <meta:template xlink:href="Normal.dotm" xlink:type="simple"/>
    <meta:editing-cycles>2</meta:editing-cycles>
    <meta:editing-duration>PT0S</meta:editing-duration>
    <meta:document-statistic meta:page-count="1" meta:paragraph-count="1" meta:word-count="50" meta:character-count="335" meta:row-count="2" meta:non-whitespace-character-count="286"/>
  </office:meta>
</office:document-meta>
</file>