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style:snap-to-layout-grid="false" fo:text-align="center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1" style:family="table-column">
      <style:table-column-properties style:column-width="1.3652in"/>
    </style:style>
    <style:style style:name="TableColumn12" style:family="table-column">
      <style:table-column-properties style:column-width="0.0437in"/>
    </style:style>
    <style:style style:name="TableColumn13" style:family="table-column">
      <style:table-column-properties style:column-width="1.5458in"/>
    </style:style>
    <style:style style:name="TableColumn14" style:family="table-column">
      <style:table-column-properties style:column-width="0.1895in"/>
    </style:style>
    <style:style style:name="TableColumn15" style:family="table-column">
      <style:table-column-properties style:column-width="0.7298in"/>
    </style:style>
    <style:style style:name="TableColumn16" style:family="table-column">
      <style:table-column-properties style:column-width="0.1916in"/>
    </style:style>
    <style:style style:name="TableColumn17" style:family="table-column">
      <style:table-column-properties style:column-width="2.018in"/>
    </style:style>
    <style:style style:name="Table10" style:family="table">
      <style:table-properties style:width="6.084in" fo:margin-left="0in" table:align="center"/>
    </style:style>
    <style:style style:name="TableRow18" style:family="table-row">
      <style:table-row-properties style:min-row-height="0.3562in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新細明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新細明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新細明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新細明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ableRow244" style:family="table-row">
      <style:table-row-properties style:min-row-height="0.5104in" fo:keep-together="always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ableRow261" style:family="table-row">
      <style:table-row-properties style:min-row-height="0.8604in" fo:keep-together="always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68" style:family="table-row">
      <style:table-row-properties style:min-row-height="0.2291in" fo:keep-together="always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font-size="14pt" style:font-size-asian="14pt" style:font-size-complex="14pt"/>
    </style:style>
    <style:style style:name="TableRow274" style:family="table-row">
      <style:table-row-properties style:min-row-height="0.377in" fo:keep-together="always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P27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P2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P285" style:parent-style-name="本文縮排" style:family="paragraph">
      <style:paragraph-properties fo:margin-left="0.8513in" fo:text-indent="-0.843in">
        <style:tab-stops/>
      </style:paragraph-properties>
    </style:style>
  </office:automatic-styles>
  <office:body>
    <office:text text:use-soft-page-breaks="true">
      <text:p text:style-name="P1"><text:span text:style-name="T2">銘傳大學</text:span><text:span text:style-name="T3">商業設計學</text:span><text:span text:style-name="T4">系</text:span></text:p>
      <text:p text:style-name="P5"><text:span text:style-name="T6">校外</text:span><text:span text:style-name="T7">實習機構</text:span><text:span text:style-name="T8">評估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內文"><text:span text:style-name="T20">一、實習工作概況</text:span><text:span text:style-name="T21">Job Details</text:span><text:span text:style-name="T22"><text:s/></text:span><text:span text:style-name="T23"><text:s text:c="12"/></text:span><text:span text:style-name="T24"><text:s text:c="7"/></text:span><text:span text:style-name="T25">填表日期</text:span><text:span text:style-name="T26">Date</text:span><text:span text:style-name="T27">：</text:span><text:span text:style-name="T28"><text:s text:c="3"/>/ <text:s text:c="5"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機構名稱</text:p>
            <text:p text:style-name="P32"><text:span text:style-name="T33">Name</text:span><text:span text:style-name="T34"><text:s/>of<text:s/></text:span><text:span text:style-name="T35">I</text:span><text:span text:style-name="T36">nstitution</text:span>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實習</text:span><text:span text:style-name="T43">工作內容</text:span></text:p>
            <text:p text:style-name="P44"><text:span text:style-name="T45">Job Description</text:span>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需求條件或專長</text:p>
            <text:p text:style-name="P51"><text:span text:style-name="T52">Skill</text:span><text:span text:style-name="T53">s</text:span><text:span text:style-name="T54"><text:s/>Required</text:span>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工作時間</text:p>
            <text:p text:style-name="P60">Working Hours</text:p>
          </table:table-cell>
          <table:covered-table-cell/>
          <table:table-cell table:style-name="TableCell61">
            <text:p text:style-name="P62">每週<text:s text:c="6"/>時</text:p>
            <text:p text:style-name="內文"><text:span text:style-name="T63">(</text:span><text:span text:style-name="T64">____</text:span><text:span text:style-name="T65">_<text:s/></text:span><text:span text:style-name="T66">hours per week</text:span><text:span text:style-name="T67">)</text:span></text:p>
          </table:table-cell>
          <table:table-cell table:style-name="TableCell68" table:number-columns-spanned="3">
            <text:p text:style-name="P69"><text:span text:style-name="T70">薪資</text:span><text:span text:style-name="T71">Wage</text:span></text:p>
          </table:table-cell>
          <table:covered-table-cell/>
          <table:covered-table-cell/>
          <table:table-cell table:style-name="TableCell72">
            <text:p text:style-name="內文"><text:span text:style-name="T73">□</text:span><text:span text:style-name="T74">是</text:span><text:span text:style-name="T75">Yes</text:span><text:span text:style-name="T76"><text:s/>(</text:span><text:span text:style-name="T77">NT</text:span><text:span text:style-name="T78">$__</text:span><text:span text:style-name="T79">_</text:span><text:span text:style-name="T80">__/</text:span><text:span text:style-name="T81">月</text:span><text:span text:style-name="T82">month</text:span><text:span text:style-name="T83">)</text:span></text:p>
            <text:p text:style-name="內文"><text:span text:style-name="T84">□</text:span><text:span text:style-name="T85">否</text:span><text:span text:style-name="T86"><text:s/>No</text:span></text:p>
          </table:table-cell>
        </table:table-row>
        <table:table-row table:style-name="TableRow87">
          <table:table-cell table:style-name="TableCell88" table:number-columns-spanned="2">
            <text:p text:style-name="P89">提供勞健保</text:p>
            <text:p text:style-name="P90">Insurance</text:p>
          </table:table-cell>
          <table:covered-table-cell/>
          <table:table-cell table:style-name="TableCell91">
            <text:p text:style-name="P92"><text:span text:style-name="T93">□</text:span><text:span text:style-name="T94">是</text:span><text:span text:style-name="T95"><text:s/></text:span><text:span text:style-name="T96">Yes <text:s/></text:span><text:span text:style-name="T97"><text:s text:c="2"/></text:span><text:span text:style-name="T98"><text:s/>□</text:span><text:span text:style-name="T99">否</text:span><text:span text:style-name="T100"><text:s/></text:span><text:span text:style-name="T101">No</text:span></text:p>
          </table:table-cell>
          <table:table-cell table:style-name="TableCell102" table:number-columns-spanned="3">
            <text:p text:style-name="P103">提供意外險保險</text:p>
            <text:p text:style-name="P104">Insurance</text:p>
          </table:table-cell>
          <table:covered-table-cell/>
          <table:covered-table-cell/>
          <table:table-cell table:style-name="TableCell105">
            <text:p text:style-name="內文"><text:span text:style-name="T106">□</text:span><text:span text:style-name="T107">是</text:span><text:span text:style-name="T108"><text:s/></text:span><text:span text:style-name="T109">Yes</text:span><text:span text:style-name="T110"><text:s text:c="2"/></text:span><text:span text:style-name="T111"><text:s text:c="2"/>□</text:span><text:span text:style-name="T112">否</text:span><text:span text:style-name="T113"><text:s/></text:span><text:span text:style-name="T114">No</text:span></text:p>
          </table:table-cell>
        </table:table-row>
        <table:table-row table:style-name="TableRow115">
          <table:table-cell table:style-name="TableCell116" table:number-columns-spanned="2">
            <text:p text:style-name="P117">配合簽約</text:p>
            <text:p text:style-name="P118">Contract<text:s/>Available</text:p>
          </table:table-cell>
          <table:covered-table-cell/>
          <table:table-cell table:style-name="TableCell119" table:number-columns-spanned="5">
            <text:p text:style-name="內文"><text:span text:style-name="T120">□</text:span><text:span text:style-name="T121">是</text:span><text:span text:style-name="T122"><text:s/></text:span><text:span text:style-name="T123">Yes<text:s/></text:span><text:span text:style-name="T124"><text:s text:c="3"/></text:span><text:span text:style-name="T125"><text:s/></text:span><text:span text:style-name="T126">□</text:span><text:span text:style-name="T127">否</text:span><text:span text:style-name="T128"><text:s/>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內文"><text:span text:style-name="T131">二、實習工作評估</text:span><text:span text:style-name="T132">Work Evaluation</text:span></text:p>
            <text:p text:style-name="內文"><text:span text:style-name="T133"><text:s text:c="18"/></text:span><text:span text:style-name="T134">（極佳</text:span><text:span text:style-name="T135">Very Good</text:span><text:span text:style-name="T136">-5</text:span><text:span text:style-name="T137">；</text:span><text:span text:style-name="T138">佳</text:span><text:span text:style-name="T139">Good</text:span><text:span text:style-name="T140">-</text:span><text:span text:style-name="T141">4</text:span><text:span text:style-name="T142">；</text:span><text:span text:style-name="T143">可</text:span><text:span text:style-name="T144">Fair</text:span><text:span text:style-name="T145">-</text:span><text:span text:style-name="T146">3</text:span><text:span text:style-name="T147">；</text:span><text:span text:style-name="T148">不佳</text:span><text:span text:style-name="T149">Poor</text:span><text:span text:style-name="T150">-</text:span><text:span text:style-name="T151">2</text:span><text:span text:style-name="T152">；</text:span><text:span text:style-name="T153">極不佳</text:span><text:span text:style-name="T154">Very Poor</text:span><text:span text:style-name="T155">-</text:span><text:span text:style-name="T156">1</text:span><text:span text:style-name="T15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工作時間</text:p>
            <text:p text:style-name="P161"><text:span text:style-name="T162">Working Time</text:span></text:p>
          </table:table-cell>
          <table:table-cell table:style-name="TableCell163" table:number-columns-spanned="6">
            <text:p text:style-name="P164"><text:span text:style-name="T165">□5 <text:s text:c="3"/>□4</text:span><text:span text:style-name="T166"><text:s/></text:span><text:span text:style-name="T167"><text:s text:c="4"/>□3 <text:s text:c="4"/>□2 <text:s text:c="4"/>□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工作</text:span><text:span text:style-name="T172">環境</text:span><text:span text:style-name="T173">Environment</text:span></text:p>
          </table:table-cell>
          <table:table-cell table:style-name="TableCell174" table:number-columns-spanned="6">
            <text:p text:style-name="P175">□5 <text:s text:c="3"/>□4<text:s/><text:s/><text:s text:c="3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工作安全性</text:p>
            <text:p text:style-name="P179"><text:span text:style-name="T180">Work Safety</text:span></text:p>
          </table:table-cell>
          <table:table-cell table:style-name="TableCell181" table:number-columns-spanned="6">
            <text:p text:style-name="P182">□5 <text:s text:c="3"/>□4 <text:s/><text:s/><text:s text:c="2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工作專業性</text:span><text:span text:style-name="T187">Professionalism</text:span></text:p>
          </table:table-cell>
          <table:table-cell table:style-name="TableCell188" table:number-columns-spanned="6">
            <text:p text:style-name="P189">□5 <text:s text:c="3"/>□4 <text:s text:c="2"/><text:s/><text:s/>□3 <text:s text:c="4"/>□2<text:s/><text:s/><text:s text:c="3"/>□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體力負荷</text:span></text:p>
            <text:p text:style-name="P194"><text:span text:style-name="T195">Physical Loading</text:span></text:p>
          </table:table-cell>
          <table:table-cell table:style-name="TableCell196" table:number-columns-spanned="6">
            <text:p text:style-name="內文"><text:span text:style-name="T197">（負荷適合）</text:span><text:span text:style-name="T198"><text:s text:c="4"/></text:span><text:span text:style-name="T199">□5 <text:s/></text:span><text:span text:style-name="T200"><text:s text:c="2"/></text:span><text:span text:style-name="T201">□4<text:s/></text:span><text:span text:style-name="T202"><text:s text:c="3"/></text:span><text:span text:style-name="T203"><text:s/>□3<text:s/></text:span><text:span text:style-name="T204"><text:s text:c="3"/></text:span><text:span text:style-name="T205"><text:s/>□2<text:s/></text:span><text:span text:style-name="T206"><text:s text:c="3"/></text:span><text:span text:style-name="T207"><text:s/></text:span><text:span text:style-name="T208">□1</text:span><text:span text:style-name="T209"><text:s text:c="3"/></text:span><text:span text:style-name="T210">（負荷太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培訓計畫</text:p>
            <text:p text:style-name="P214"><text:span text:style-name="T215">Training Program</text:span></text:p>
          </table:table-cell>
          <table:table-cell table:style-name="TableCell216" table:number-columns-spanned="6">
            <text:p text:style-name="P217">□5 <text:s text:c="3"/>□4 <text:s text:c="2"/><text:s/><text:s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合作意願<text:s/>Willingness of Cooperation</text:p>
          </table:table-cell>
          <table:table-cell table:style-name="TableCell221" table:number-columns-spanned="6">
            <text:p text:style-name="內文"><text:span text:style-name="T222"><text:s/></text:span><text:span text:style-name="T223">(strong)</text:span><text:span text:style-name="T224"><text:s text:c="4"/></text:span><text:span text:style-name="T225"><text:s/></text:span><text:span text:style-name="T226"><text:s/></text:span><text:span text:style-name="T227"><text:s/></text:span><text:span text:style-name="T228">□5</text:span><text:span text:style-name="T229"><text:s/></text:span><text:span text:style-name="T230"><text:s text:c="2"/></text:span><text:span text:style-name="T231"><text:s/>□4 <text:s text:c="2"/></text:span><text:span text:style-name="T232"><text:s/></text:span><text:span text:style-name="T233"><text:s/>□3 <text:s text:c="2"/></text:span><text:span text:style-name="T234"><text:s/></text:span><text:span text:style-name="T235"><text:s/>□2 <text:s/></text:span><text:span text:style-name="T236"><text:s text:c="2"/></text:span><text:span text:style-name="T237"><text:s/>□</text:span><text:span text:style-name="T238">1</text:span><text:span text:style-name="T239"><text:s/></text:span><text:span text:style-name="T240"><text:s text:c="7"/></text:span><text:span text:style-name="T241">(we</text:span><text:span text:style-name="T242">a</text:span><text:span text:style-name="T243">k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內文"><text:span text:style-name="T246"><text:s/></text:span><text:span text:style-name="T247">總</text:span><text:span text:style-name="T248"><text:s/></text:span><text:span text:style-name="T249">分</text:span><text:span text:style-name="T250">Total Score</text:span><text:span text:style-name="T251">s</text:span></text:p>
          </table:table-cell>
          <table:table-cell table:style-name="TableCell252" table:number-columns-spanned="6">
            <text:p text:style-name="內文"><text:span text:style-name="T253"><text:s/></text:span><text:span text:style-name="T254">__________</text:span><text:span text:style-name="T255">分</text:span><text:span text:style-name="T256">(</text:span><text:span text:style-name="T257">評估總分須達</text:span><text:span text:style-name="T258">28</text:span><text:span text:style-name="T259">分方可推薦實習機構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7">
            <text:p text:style-name="P263"><text:span text:style-name="T264">三、補充說明</text:span><text:span text:style-name="T265">Remarks</text:span><text:span text:style-name="T266">：</text:span></text:p>
            <text:p text:style-name="P267">（請務必逐項與實習機構確認實習備忘錄內容，避免因公司營運因素而造成學生中斷實習之困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四、評估結論</text:p>
            <text:p text:style-name="P271">Conclusion</text:p>
          </table:table-cell>
          <table:table-cell table:style-name="TableCell272" table:number-columns-spanned="6">
            <text:p text:style-name="P273">□推薦合作Recommend<text:s text:c="3"/>□不推薦合作Not Recommen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輔導教師姓名</text:p>
            <text:p text:style-name="P277">Signature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>系所主管</text:p>
            <text:p text:style-name="P282">Director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2pt" style:font-size-asian="12pt" style:font-size-complex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、     學年度    系校外實習機構評估表</dc:title>
    <dc:description/>
    <dc:subject/>
    <meta:initial-creator>wenzao</meta:initial-creator>
    <dc:creator>CD</dc:creator>
    <meta:creation-date>2018-07-17T03:38:00Z</meta:creation-date>
    <dc:date>2018-07-17T03:38:00Z</dc:date>
    <meta:print-date>2016-04-08T01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4" meta:row-count="7" meta:non-whitespace-character-count="916"/>
  </office:meta>
</office:document-meta>
</file>