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一〇, 一〇〇, ...">
        <style:list-level-properties text:space-before="0.8333in" text:min-label-width="0.2138in" text:list-level-position-and-space-mode="label-alignment">
          <style:list-level-label-alignment text:label-followed-by="listtab" fo:margin-left="1.0472in" fo:text-indent="-0.213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8333in" text:min-label-width="0.5451in" text:list-level-position-and-space-mode="label-alignment">
          <style:list-level-label-alignment text:label-followed-by="listtab" fo:margin-left="1.3784in" fo:text-indent="-0.5451in"/>
        </style:list-level-properties>
      </text:list-level-style-number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-0.0826in" text:min-label-width="0.3937in" text:list-level-position-and-space-mode="label-alignment">
          <style:list-level-label-alignment text:label-followed-by="listtab" fo:margin-left="0.311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/>
    </style:style>
    <style:style style:name="TableColumn21" style:family="table-column">
      <style:table-column-properties style:column-width="0.568in" style:use-optimal-column-width="false"/>
    </style:style>
    <style:style style:name="TableColumn22" style:family="table-column">
      <style:table-column-properties style:column-width="1.0986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Column24" style:family="table-column">
      <style:table-column-properties style:column-width="0.7701in" style:use-optimal-column-width="false"/>
    </style:style>
    <style:style style:name="TableColumn25" style:family="table-column">
      <style:table-column-properties style:column-width="0.6131in" style:use-optimal-column-width="false"/>
    </style:style>
    <style:style style:name="Table20" style:family="table">
      <style:table-properties style:width="6.3in" fo:margin-left="0.01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/>
    </style:style>
    <style:style style:name="TableCell3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42" style:parent-style-name="內文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5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7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77" style:family="table-row">
      <style:table-row-properties style:min-row-height="0.590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9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1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117" style:family="table-row">
      <style:table-row-properties style:min-row-height="0.590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3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137" style:family="table-row">
      <style:table-row-properties style:min-row-height="0.590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5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157" style:family="table-row">
      <style:table-row-properties style:min-row-height="0.590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7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177" style:family="table-row">
      <style:table-row-properties style:min-row-height="0.590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19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197" style:family="table-row">
      <style:table-row-properties style:min-row-height="0.590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21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217" style:family="table-row">
      <style:table-row-properties style:min-row-height="0.590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style:line-height-at-least="0in"/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23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Cell23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125in" style:line-height-at-least="0in"/>
      <style:text-properties style:font-name-asian="標楷體" style:font-weight-complex="bold"/>
    </style:style>
    <style:style style:name="TableRow237" style:family="table-row">
      <style:table-row-properties style:min-row-height="0.554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150%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內文" style:family="paragraph">
      <style:paragraph-properties fo:text-align="end" fo:margin-right="0.2951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margin-top="0.2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top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銘傳大學</text:span><text:span text:style-name="T5">商業設計學</text:span><text:span text:style-name="T6">系</text:span><text:span text:style-name="T7">學生</text:span><text:span text:style-name="T8">校外實習</text:span><text:span text:style-name="T9">週</text:span><text:span text:style-name="T10">誌</text:span></text:p>
      <text:p text:style-name="P11"/>
      <text:p text:style-name="P12"><text:span text:style-name="T13">班級：</text:span><text:span text:style-name="T14"><text:s text:c="15"/></text:span><text:span text:style-name="T15"><text:s text:c="2"/>學號：</text:span><text:span text:style-name="T16"><text:s text:c="15"/></text:span><text:span text:style-name="T17">姓名：</text:span><text:span text:style-name="T18"><text:s text:c="15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______年</text:p>
          </table:table-cell>
          <table:table-cell table:style-name="TableCell31">
            <text:p text:style-name="P32">實習工作內容</text:p>
          </table:table-cell>
          <table:table-cell table:style-name="TableCell33">
            <text:p text:style-name="P34">時數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____月____日~</text:p>
            <text:p text:style-name="P42"><text:span text:style-name="T43">__</text:span><text:span text:style-name="T44">_</text:span><text:span text:style-name="T45">_</text:span><text:span text:style-name="T46">月</text:span><text:span text:style-name="T47">__</text:span><text:span text:style-name="T48">_</text:span><text:span text:style-name="T49">_</text:span><text:span text:style-name="T50">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____月____日~</text:p>
            <text:p text:style-name="P62"><text:span text:style-name="T63">__</text:span><text:span text:style-name="T64">_</text:span><text:span text:style-name="T65">_</text:span><text:span text:style-name="T66">月</text:span><text:span text:style-name="T67">__</text:span><text:span text:style-name="T68">_</text:span><text:span text:style-name="T69">_</text:span><text:span text:style-name="T70">日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____月____日~</text:p>
            <text:p text:style-name="P82"><text:span text:style-name="T83">__</text:span><text:span text:style-name="T84">_</text:span><text:span text:style-name="T85">_</text:span><text:span text:style-name="T86">月</text:span><text:span text:style-name="T87">__</text:span><text:span text:style-name="T88">_</text:span><text:span text:style-name="T89">_</text:span><text:span text:style-name="T90">日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____月____日~</text:p>
            <text:p text:style-name="P102"><text:span text:style-name="T103">__</text:span><text:span text:style-name="T104">_</text:span><text:span text:style-name="T105">_</text:span><text:span text:style-name="T106">月</text:span><text:span text:style-name="T107">__</text:span><text:span text:style-name="T108">_</text:span><text:span text:style-name="T109">_</text:span><text:span text:style-name="T110">日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____月____日~</text:p>
            <text:p text:style-name="P122"><text:span text:style-name="T123">__</text:span><text:span text:style-name="T124">_</text:span><text:span text:style-name="T125">_</text:span><text:span text:style-name="T126">月</text:span><text:span text:style-name="T127">__</text:span><text:span text:style-name="T128">_</text:span><text:span text:style-name="T129">_</text:span><text:span text:style-name="T130">日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____月____日~</text:p>
            <text:p text:style-name="P142"><text:span text:style-name="T143">__</text:span><text:span text:style-name="T144">_</text:span><text:span text:style-name="T145">_</text:span><text:span text:style-name="T146">月</text:span><text:span text:style-name="T147">__</text:span><text:span text:style-name="T148">_</text:span><text:span text:style-name="T149">_</text:span><text:span text:style-name="T150">日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____月____日~</text:p>
            <text:p text:style-name="P162"><text:span text:style-name="T163">__</text:span><text:span text:style-name="T164">_</text:span><text:span text:style-name="T165">_</text:span><text:span text:style-name="T166">月</text:span><text:span text:style-name="T167">__</text:span><text:span text:style-name="T168">_</text:span><text:span text:style-name="T169">_</text:span><text:span text:style-name="T170">日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____月____日~</text:p>
            <text:p text:style-name="P182"><text:span text:style-name="T183">__</text:span><text:span text:style-name="T184">_</text:span><text:span text:style-name="T185">_</text:span><text:span text:style-name="T186">月</text:span><text:span text:style-name="T187">__</text:span><text:span text:style-name="T188">_</text:span><text:span text:style-name="T189">_</text:span><text:span text:style-name="T190">日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____月____日~</text:p>
            <text:p text:style-name="P202"><text:span text:style-name="T203">__</text:span><text:span text:style-name="T204">_</text:span><text:span text:style-name="T205">_</text:span><text:span text:style-name="T206">月</text:span><text:span text:style-name="T207">__</text:span><text:span text:style-name="T208">_</text:span><text:span text:style-name="T209">_</text:span><text:span text:style-name="T210">日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____月____日~</text:p>
            <text:p text:style-name="P222"><text:span text:style-name="T223">__</text:span><text:span text:style-name="T224">_</text:span><text:span text:style-name="T225">_</text:span><text:span text:style-name="T226">月</text:span><text:span text:style-name="T227">__</text:span><text:span text:style-name="T228">_</text:span><text:span text:style-name="T229">_</text:span><text:span text:style-name="T230">日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P239"><text:span text:style-name="T240">合計時數</text:span><text:span text:style-name="T241">：＿＿＿＿＿</text:span><text:span text:style-name="T242">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3"><text:span text:style-name="T244">本表一</text:span><text:span text:style-name="T245">週填寫一列</text:span><text:span text:style-name="T246">，</text:span><text:span text:style-name="T247">若不敷使用，請自行</text:span><text:span text:style-name="T248">延伸</text:span><text:span text:style-name="T249">。</text:span></text:p>
      <text:p text:style-name="內文"/>
      <text:p text:style-name="P250"><text:span text:style-name="T251">實習單位主管簽名</text:span><text:span text:style-name="T252">(校外)</text:span><text:span text:style-name="T253">：</text:span><text:span text:style-name="T254"><text:s text:c="14"/></text:span><text:span text:style-name="T255"><text:s text:c="6"/></text:span><text:span text:style-name="T256"><text:s/></text:span></text:p>
      <text:p text:style-name="P257"><text:span text:style-name="T258">實習輔導老師簽名</text:span><text:span text:style-name="T259">(校內)</text:span><text:span text:style-name="T260">：</text:span><text:span text:style-name="T261"><text:s text:c="18"/></text:span><text:span text:style-name="T26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一〇, 一〇〇, ...">
        <style:list-level-properties text:space-before="0.8333in" text:min-label-width="0.2138in" text:list-level-position-and-space-mode="label-alignment">
          <style:list-level-label-alignment text:label-followed-by="listtab" fo:margin-left="1.0472in" fo:text-indent="-0.213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8333in" text:min-label-width="0.5451in" text:list-level-position-and-space-mode="label-alignment">
          <style:list-level-label-alignment text:label-followed-by="listtab" fo:margin-left="1.3784in" fo:text-indent="-0.5451in"/>
        </style:list-level-properties>
      </text:list-level-style-number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-0.0826in" text:min-label-width="0.3937in" text:list-level-position-and-space-mode="label-alignment">
          <style:list-level-label-alignment text:label-followed-by="listtab" fo:margin-left="0.311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dows 使用者</dc:creator>
    <meta:creation-date>2022-03-09T03:13:00Z</meta:creation-date>
    <dc:date>2022-03-09T03:13:00Z</dc: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