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 fo:margin-top="0.0833in" fo:margin-bottom="0.0833in" style:line-height-at-least="0.2777in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11" style:parent-style-name="內文" style:family="paragraph">
      <style:paragraph-properties style:snap-to-layout-grid="false" fo:text-align="end" style:line-height-at-least="0.2777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Column22" style:family="table-column">
      <style:table-column-properties style:column-width="0.709in" style:use-optimal-column-width="false"/>
    </style:style>
    <style:style style:name="TableColumn23" style:family="table-column">
      <style:table-column-properties style:column-width="2.559in" style:use-optimal-column-width="false"/>
    </style:style>
    <style:style style:name="TableColumn24" style:family="table-column">
      <style:table-column-properties style:column-width="0.575in" style:use-optimal-column-width="false"/>
    </style:style>
    <style:style style:name="TableColumn25" style:family="table-column">
      <style:table-column-properties style:column-width="1.9638in" style:use-optimal-column-width="false"/>
    </style:style>
    <style:style style:name="Table21" style:family="table">
      <style:table-properties style:width="5.8069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25in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125in">
        <style:tab-stops>
          <style:tab-stop style:type="left" style:position="1.75in"/>
        </style:tab-stops>
      </style:paragraph-properties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top="0.125in">
        <style:tab-stops>
          <style:tab-stop style:type="left" style:position="1.75in"/>
        </style:tab-stops>
      </style:paragraph-properties>
      <style:text-properties style:font-name-asian="標楷體"/>
    </style:style>
    <style:style style:name="TableRow41" style:family="table-row">
      <style:table-row-properties style:min-row-height="0.425in" style:use-optimal-row-height="false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125in"/>
      <style:text-properties style:font-name-asian="標楷體" fo:color="#FF0000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list-style-name="LFO1" style:family="paragraph">
      <style:paragraph-properties fo:text-align="justify" fo:margin-top="0.125in"/>
    </style:style>
    <style:style style:name="T46" style:parent-style-name="預設段落字型" style:family="text">
      <style:text-properties style:font-name="標楷體" style:font-name-asian="標楷體" fo:color="#FF0000"/>
    </style:style>
    <style:style style:name="T47" style:parent-style-name="預設段落字型" style:family="text">
      <style:text-properties style:font-name="標楷體" style:font-name-asian="標楷體" fo:color="#FF0000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5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53" style:family="table-row">
      <style:table-row-properties style:min-row-height="0.425in" style:use-optimal-row-height="false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125in">
        <style:tab-stops>
          <style:tab-stop style:type="left" style:position="1.75in"/>
        </style:tab-stops>
      </style:paragraph-properties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top="0.125in">
        <style:tab-stops>
          <style:tab-stop style:type="left" style:position="1.75in"/>
        </style:tab-stops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Row61" style:family="table-row">
      <style:table-row-properties style:min-row-height="1.9569in" style:use-optimal-row-height="false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P64" style:parent-style-name="內文" style:family="paragraph">
      <style:text-properties style:font-name-asian="標楷體" fo:font-size="18pt" style:font-size-asian="18pt"/>
    </style:style>
    <style:style style:name="TableRow65" style:family="table-row">
      <style:table-row-properties style:min-row-height="1.8236in" style:use-optimal-row-height="false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P68" style:parent-style-name="內文" style:family="paragraph">
      <style:paragraph-properties fo:text-align="justify" fo:text-indent="0.1666in"/>
      <style:text-properties style:font-name-asian="標楷體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P73" style:parent-style-name="內文" style:family="paragraph">
      <style:paragraph-properties fo:text-align="justify"/>
      <style:text-properties style:font-name-asian="標楷體"/>
    </style:style>
    <style:style style:name="TableRow74" style:family="table-row">
      <style:table-row-properties style:min-row-height="0.9409in" style:use-optimal-row-height="false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-asian="標楷體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ableRow82" style:family="table-row">
      <style:table-row-properties style:min-row-height="0.8284in" style:use-optimal-row-height="false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P85" style:parent-style-name="內文" style:family="paragraph">
      <style:paragraph-properties fo:text-align="justify"/>
      <style:text-properties style:font-name-asian="標楷體"/>
    </style:style>
    <style:style style:name="P86" style:parent-style-name="內文" style:family="paragraph">
      <style:paragraph-properties fo:text-align="end"/>
      <style:text-properties style:font-name-asian="標楷體"/>
    </style:style>
    <style:style style:name="TableRow87" style:family="table-row">
      <style:table-row-properties style:min-row-height="0.8798in" style:use-optimal-row-height="false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P91" style:parent-style-name="內文" style:family="paragraph">
      <style:paragraph-properties fo:text-align="end"/>
      <style:text-properties style:font-name-asian="標楷體"/>
    </style:style>
    <style:style style:name="P92" style:parent-style-name="內文" style:family="paragraph">
      <style:text-properties style:font-name-asian="標楷體"/>
    </style:style>
  </office:automatic-styles>
  <office:body>
    <office:text text:use-soft-page-breaks="true">
      <text:p text:style-name="P1">銘傳大學商業設計學系設計創作與研究碩士班</text:p>
      <text:p text:style-name="P2"><text:span text:style-name="T3">論文</text:span><text:span text:style-name="T4">/</text:span><text:span text:style-name="T5">創作報告</text:span><text:span text:style-name="T6"><text:s/>[</text:span><text:span text:style-name="T7">計畫書</text:span><text:span text:style-name="T8">]</text:span><text:span text:style-name="T9">提案申請</text:span><text:span text:style-name="T10">表</text:span></text:p>
      <text:p text:style-name="P11"><text:span text:style-name="T12"><text:s text:c="22"/></text:span><text:span text:style-name="T13">申請日期</text:span><text:span text:style-name="T14">：</text:span><text:span text:style-name="T15"><text:s text:c="3"/></text:span><text:span text:style-name="T16">年</text:span><text:span text:style-name="T17"><text:s text:c="3"/></text:span><text:span text:style-name="T18">月</text:span><text:span text:style-name="T19"><text:s text:c="3"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學號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題目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組別</text:p>
          </table:table-cell>
          <table:table-cell table:style-name="TableCell44" table:number-columns-spanned="3">
            <text:list text:style-name="LFO1" text:continue-numbering="true">
              <text:list-item>
                <text:p text:style-name="P45"><text:span text:style-name="T46">創作組</text:span><text:span text:style-name="T47"><text:s/></text:span><text:span text:style-name="T48"><text:s text:c="2"/></text:span><text:span text:style-name="T49"><text:s/>□</text:span><text:span text:style-name="T50"><text:s/>論文組</text:span><text:span text:style-name="T51"><text:s text:c="2"/></text:span><text:span text:style-name="T52"><text:s/>(攸關畢業門檻，請審慎勾選)</text:span></text:p>
              </text:list-item>
            </text:list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附件</text:p>
          </table:table-cell>
          <table:table-cell table:style-name="TableCell56" table:number-columns-spanned="3">
            <text:p text:style-name="P57"><text:span text:style-name="T58"><text:s/>□</text:span><text:span text:style-name="T59"><text:s/></text:span><text:span text:style-name="T60">台灣學術倫理教育修課證明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<text:s/>評語：（不敷使用請另以A4填寫）</text:p>
            <text:p text:style-name="P64"><text:s text:c="2"/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<text:s/>綜合評述：（請勾選）</text:p>
            <text:p text:style-name="P68">優點：<text:s text:c="29"/>缺點：</text:p>
            <text:p text:style-name="P69">（<text:s/>）題目具研究價值<text:s text:c="16"/>（<text:s/>）題目不具研究價值</text:p>
            <text:p text:style-name="P70">（<text:s/>）研究目的明確<text:s text:c="18"/>（<text:s/>）研究目的不明確</text:p>
            <text:p text:style-name="P71">（<text:s/>）研究方法合理<text:s text:c="18"/>（<text:s/>）研究方法不合理</text:p>
            <text:p text:style-name="P72">（<text:s/>）研究日程可行<text:s text:c="18"/>（<text:s/>）研究日程不可行</text:p>
            <text:p text:style-name="P73">（<text:s/>）提案格式正確<text:s text:c="18"/>（<text:s/>）提案格式不正確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申請結果：</text:p>
            <text:p text:style-name="P77">（<text:s/>）准予提案審查</text:p>
            <text:p text:style-name="P78"><text:span text:style-name="T79">（</text:span><text:span text:style-name="T80"><text:s/></text:span><text:span text:style-name="T81">）不予提案審查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<text:s/>指導教授簽名：<text:s/></text:p>
            <text:p text:style-name="P85"><text:s text:c="57"/></text:p>
            <text:p text:style-name="P86"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<text:s/>系主任簽名：</text:p>
            <text:p text:style-name="P90"><text:s text:c="54"/></text:p>
            <text:p text:style-name="P91"><text:s/>年<text:s text:c="2"/>月<text:s text:c="2"/>日</text:p>
          </table:table-cell>
          <table:covered-table-cell/>
          <table:covered-table-cell/>
          <table:covered-table-cell/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設計創作研究所學位論文提案初審表</dc:title>
    <dc:description/>
    <dc:subject/>
    <meta:initial-creator>mcu</meta:initial-creator>
    <dc:creator>CD</dc:creator>
    <meta:creation-date>2018-07-17T03:30:00Z</meta:creation-date>
    <dc:date>2018-07-17T03:30:00Z</dc:date>
    <meta:print-date>2004-12-15T01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6" meta:row-count="4" meta:non-whitespace-character-count="500"/>
  </office:meta>
</office:document-meta>
</file>