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margin-top="0.0833in" style:line-height-at-least="0.2777in" fo:margin-right="0.075in"/>
      <style:text-properties style:font-name="標楷體" style:font-name-asian="標楷體" style:font-size-complex="12pt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Column17" style:family="table-column">
      <style:table-column-properties style:column-width="0.658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1.8in" style:use-optimal-column-width="false"/>
    </style:style>
    <style:style style:name="Table13" style:family="table">
      <style:table-properties style:width="6.425in" fo:margin-left="-0.1055in" table:align="left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text-indent="0.1048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text-indent="0.1048in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200%"/>
      <style:text-properties style:font-name-asian="標楷體" style:text-scale="90%" fo:font-size="14pt" style:font-size-asian="14pt"/>
    </style:style>
    <style:style style:name="TableRow39" style:family="table-row">
      <style:table-row-properties style:min-row-height="1.5791in" style:use-optimal-row-height="false" fo:keep-together="always"/>
    </style:style>
    <style:style style:name="TableCell40" style:family="table-cell">
      <style:table-cell-properties fo:border-top="0.0312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/>
    </style:style>
    <style:style style:name="TableRow50" style:family="table-row">
      <style:table-row-properties style:min-row-height="0.658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1.2875in" fo:text-indent="-1.180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in" fo:margin-left="1.2875in" fo:text-indent="-1.1805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237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end" fo:margin-top="0.0833in" style:line-height-at-least="0.1666in" fo:text-indent="0.1048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bottom="0.0833in" style:line-height-at-least="0.2777in" fo:margin-left="0.4916in" fo:text-indent="-0.491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margin-bottom="0.0833in" style:line-height-at-least="0.2777in" fo:margin-left="0.2916in" fo:text-indent="0.0666in">
        <style:tab-stops>
          <style:tab-stop style:type="left" style:position="0.2083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論文</text:span><text:span text:style-name="T4">/</text:span><text:span text:style-name="T5">創作報告</text:span><text:span text:style-name="T6"><text:s/></text:span><text:span text:style-name="T7">[</text:span><text:span text:style-name="T8">計畫書</text:span><text:span text:style-name="T9">]<text:s/></text:span><text:span text:style-name="T10">審查意見</text:span><text:span text:style-name="T11">表</text:span></text:p>
      <text:p text:style-name="P12">本表與口試本一同寄出，請口試委員針對論文計畫書先於「評審意見」欄填寫，並於口試當天攜帶此表繳交給主審教授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口試<text:line-break/>時間</text:p>
          </table:table-cell>
          <table:table-cell table:style-name="TableCell32">
            <text:p text:style-name="P33">年<text:s/><text:s text:c="2"/>月<text:s/><text:s/><text:s/>日</text:p>
          </table:table-cell>
        </table:table-row>
        <table:table-row table:style-name="TableRow34">
          <table:table-cell table:style-name="TableCell35">
            <text:p text:style-name="P36">主<text:s text:c="2"/>題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評審意見：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審查</text:p>
            <text:p text:style-name="P53">結果</text:p>
          </table:table-cell>
          <table:covered-table-cell/>
          <table:table-cell table:style-name="TableCell54" table:number-columns-spanned="5">
            <text:p text:style-name="P55"><text:span text:style-name="T56"><text:s text:c="2"/></text:span><text:span text:style-name="T57">□</text:span><text:span text:style-name="T58">通過</text:span><text:span text:style-name="T59"><text:s text:c="3"/></text:span><text:span text:style-name="T60">□</text:span><text:span text:style-name="T61">修正後通過</text:span><text:span text:style-name="T62"><text:s text:c="2"/></text:span><text:span text:style-name="T63">□</text:span><text:span text:style-name="T64"><text:s/>不</text:span><text:span text:style-name="T65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審查委員簽章：</text:p>
            <text:p text:style-name="P69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註：1.修正後通過者，請於一個月內依委員意見修正，修正完畢後請指導教授簽署「論文計劃書修改認可書」，連同初審表、審定書一同裝訂。</text:p>
      <text:p text:style-name="P71"><text:span text:style-name="T72">2.</text:span><text:span text:style-name="T73">未通過者，</text:span><text:span text:style-name="T74">依規定時間提出申請重新審查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CD</dc:creator>
    <meta:creation-date>2018-07-17T03:31:00Z</meta:creation-date>
    <dc:date>2018-07-17T03:31:00Z</dc:date>
    <meta:print-date>2012-10-11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