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0833in" fo:margin-bottom="0.0833in" style:line-height-at-least="0.2777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1" style:parent-style-name="內文" style:family="paragraph">
      <style:paragraph-properties fo:margin-top="0.0833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833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margin-bottom="0.0833in" style:line-height-at-least="0.2777in" fo:margin-left="0.2916in" fo:text-indent="0.0666in">
        <style:tab-stops>
          <style:tab-stop style:type="left" style:position="0.20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銘傳大學商業設計學系設計創作與研究碩士班</text:p>
      <text:p text:style-name="P2"><text:span text:style-name="T3">論文</text:span><text:span text:style-name="T4">/</text:span><text:span text:style-name="T5">創作報告</text:span><text:span text:style-name="T6"><text:s/>[</text:span><text:span text:style-name="T7">計畫書</text:span><text:span text:style-name="T8">]</text:span><text:span text:style-name="T9">修改認可書</text:span></text:p>
      <text:p text:style-name="P10"/>
      <text:p text:style-name="P11"><text:span text:style-name="T12">本系</text:span><text:span text:style-name="T13"><text:s/></text:span><text:span text:style-name="T14"><text:s text:c="16"/></text:span><text:span text:style-name="T15"><text:s/></text:span><text:span text:style-name="T16">同學</text:span></text:p>
      <text:p text:style-name="P17"><text:span text:style-name="T18">所提論</text:span><text:span text:style-name="T19">文</text:span><text:span text:style-name="T20">/</text:span><text:span text:style-name="T21">創作報告</text:span><text:span text:style-name="T22">計畫書</text:span><text:span text:style-name="T23"><text:s text:c="46"/></text:span></text:p>
      <text:p text:style-name="P24"/>
      <text:p text:style-name="P25"><text:span text:style-name="T26">已</text:span><text:span text:style-name="T27">確依口試</text:span><text:span text:style-name="T28">委員之意見修改</text:span><text:span text:style-name="T29">完畢</text:span><text:span text:style-name="T30">。</text:span></text:p>
      <text:p text:style-name="P31"/>
      <text:p text:style-name="P32"/>
      <text:p text:style-name="P33"/>
      <text:p text:style-name="P34"><text:span text:style-name="T35">指導教授：</text:span><text:span text:style-name="T36"><text:s/></text:span><text:span text:style-name="T37"><text:s text:c="21"/>(</text:span><text:span text:style-name="T38">簽名</text:span><text:span text:style-name="T39">)</text:span><text:span text:style-name="T40"><text:s text:c="3"/></text:span></text:p>
      <text:p text:style-name="P41"/>
      <text:p text:style-name="P42"/>
      <text:p text:style-name="P43"/>
      <text:p text:style-name="P44"><text:span text:style-name="T45"><text:s text:c="14"/></text:span><text:span text:style-name="T46">民</text:span><text:span text:style-name="T47"><text:s/></text:span><text:span text:style-name="T48">國</text:span><text:span text:style-name="T49"><text:s text:c="7"/></text:span><text:span text:style-name="T50">年</text:span><text:span text:style-name="T51"><text:s text:c="2"/></text:span><text:span text:style-name="T52"><text:s text:c="4"/></text:span><text:span text:style-name="T53"><text:s/></text:span><text:span text:style-name="T54">月</text:span><text:span text:style-name="T55"><text:s text:c="2"/></text:span><text:span text:style-name="T56"><text:s text:c="5"/></text:span><text:span text:style-name="T57">日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CD</dc:creator>
    <meta:creation-date>2018-07-17T03:31:00Z</meta:creation-date>
    <dc:date>2018-07-17T03:31:00Z</dc:date>
    <meta:print-date>2012-10-11T05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