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4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5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7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4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8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9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5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5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 text:start-value="10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1.8333in" text:min-label-width="0.1354in" text:list-level-position-and-space-mode="label-alignment">
          <style:list-level-label-alignment text:label-followed-by="listtab" fo:margin-left="1.9687in" fo:text-indent="-0.1354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979in" text:min-label-width="0.2708in" text:list-level-position-and-space-mode="label-alignment">
          <style:list-level-label-alignment text:label-followed-by="listtab" fo:margin-left="0.768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4979in" text:min-label-width="0.2708in" text:list-level-position-and-space-mode="label-alignment">
          <style:list-level-label-alignment text:label-followed-by="listtab" fo:margin-left="0.768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5in" text:min-label-width="0.225in" text:list-level-position-and-space-mode="label-alignment">
          <style:list-level-label-alignment text:label-followed-by="listtab" fo:margin-left="0.675in" fo:text-indent="-0.22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555in" text:min-label-width="0.225in" text:list-level-position-and-space-mode="label-alignment">
          <style:list-level-label-alignment text:label-followed-by="listtab" fo:margin-left="0.6805in" fo:text-indent="-0.2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47in" text:min-label-width="0.3541in" text:list-level-position-and-space-mode="label-alignment">
          <style:list-level-label-alignment text:label-followed-by="listtab" fo:margin-left="0.6888in" fo:text-indent="-0.354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465in" text:min-label-width="0.2in" text:list-level-position-and-space-mode="label-alignment">
          <style:list-level-label-alignment text:label-followed-by="listtab" fo:margin-left="0.5465in" fo:text-indent="-0.2in"/>
        </style:list-level-properties>
      </text:list-level-style-number>
    </text:list-style>
    <text:list-style style:name="LFO45">
      <text:list-level-style-number text:level="1" text:style-name="WW_CharLFO45LVL1" style:num-prefix="第壹章" style:num-format="">
        <style:list-level-properties text:space-before="0.4451in" text:min-label-width="0.6875in" text:list-level-position-and-space-mode="label-alignment">
          <style:list-level-label-alignment text:label-followed-by="listtab" fo:margin-left="1.1326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5in" text:min-label-width="0.3736in" text:list-level-position-and-space-mode="label-alignment">
          <style:list-level-label-alignment text:label-followed-by="listtab" fo:margin-left="1.0236in" fo:text-indent="-0.373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page-number="8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margin-top="0.0833in" fo:margin-right="-0.1958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 fo:margin-top="0.0833in"/>
      <style:text-properties style:font-name="標楷體" style:font-name-asian="標楷體" fo:font-size="18pt" style:font-size-asian="18pt"/>
    </style:style>
    <style:style style:name="P10" style:parent-style-name="內文" style:list-style-name="LFO35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0833in" fo:margin-left="0.6388in" fo:text-indent="-0.3006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letter-spacing="0.0138in" fo:font-size="14pt" style:font-size-asian="14pt"/>
    </style:style>
    <style:style style:name="T14" style:parent-style-name="預設段落字型" style:family="text">
      <style:text-properties style:font-name-asian="標楷體" fo:letter-spacing="0.0138in" fo:font-size="14pt" style:font-size-asian="14pt"/>
    </style:style>
    <style:style style:name="T15" style:parent-style-name="預設段落字型" style:family="text">
      <style:text-properties style:font-name-asian="標楷體" fo:letter-spacing="0.0138in" fo:font-size="14pt" style:font-size-asian="14pt"/>
    </style:style>
    <style:style style:name="T16" style:parent-style-name="預設段落字型" style:family="text">
      <style:text-properties style:font-name-asian="標楷體" fo:letter-spacing="0.0138in" fo:font-size="14pt" style:font-size-asian="14pt"/>
    </style:style>
    <style:style style:name="T17" style:parent-style-name="預設段落字型" style:family="text">
      <style:text-properties style:font-name-asian="標楷體" fo:letter-spacing="0.0138in" fo:font-size="14pt" style:font-size-asian="14pt"/>
    </style:style>
    <style:style style:name="P18" style:parent-style-name="內文" style:family="paragraph">
      <style:paragraph-properties fo:margin-top="0.0833in" fo:margin-left="0.6312in" fo:text-indent="-0.293in">
        <style:tab-stops/>
      </style:paragraph-properties>
      <style:text-properties style:font-name-asian="標楷體" fo:letter-spacing="0.0138in" fo:font-size="14pt" style:font-size-asian="14pt"/>
    </style:style>
    <style:style style:name="P19" style:parent-style-name="內文" style:family="paragraph">
      <style:paragraph-properties fo:margin-top="0.0833in" fo:margin-left="0.6312in" fo:text-indent="-0.293in">
        <style:tab-stops/>
      </style:paragraph-properties>
      <style:text-properties style:font-name-asian="標楷體" fo:letter-spacing="0.0138in" fo:font-size="14pt" style:font-size-asian="14pt"/>
    </style:style>
    <style:style style:name="P20" style:parent-style-name="內文" style:family="paragraph">
      <style:paragraph-properties fo:margin-top="0.0833in" fo:margin-left="0.6388in" fo:text-indent="-0.3006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top="0.0833in" fo:margin-left="0.6305in" fo:text-indent="-0.300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letter-spacing="0.0138in" fo:font-size="14pt" style:font-size-asian="14pt"/>
    </style:style>
    <style:style style:name="T34" style:parent-style-name="預設段落字型" style:family="text">
      <style:text-properties style:font-name-asian="標楷體" fo:letter-spacing="0.0138in" fo:font-size="14pt" style:font-size-asian="14pt"/>
    </style:style>
    <style:style style:name="T35" style:parent-style-name="預設段落字型" style:family="text">
      <style:text-properties style:font-name-asian="標楷體" fo:letter-spacing="0.0138in" fo:font-size="14pt" style:font-size-asian="14pt"/>
    </style:style>
    <style:style style:name="T36" style:parent-style-name="預設段落字型" style:family="text">
      <style:text-properties style:font-name-asian="標楷體" fo:letter-spacing="0.0138in" fo:font-size="14pt" style:font-size-asian="14pt"/>
    </style:style>
    <style:style style:name="T37" style:parent-style-name="預設段落字型" style:family="text">
      <style:text-properties style:font-name-asian="標楷體" fo:letter-spacing="0.0138in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margin-top="0.0833in" fo:margin-left="0.6388in" fo:text-indent="-0.300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margin-top="0.0833in" fo:margin-left="0.6388in" fo:text-indent="-0.300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margin-top="0.0833in" fo:margin-left="0.6388in" fo:text-indent="-0.300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margin-top="0.0833in" fo:margin-left="0.3097in" fo:text-indent="-0.25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margin-top="0.08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833in" fo:margin-left="0.5in">
        <style:tab-stops/>
      </style:paragraph-properties>
      <style:text-properties style:font-name-asian="標楷體" style:font-size-complex="12pt"/>
    </style:style>
    <style:style style:name="P54" style:parent-style-name="內文" style:family="paragraph">
      <style:paragraph-properties fo:text-align="end" fo:margin-top="0.0833in" fo:margin-left="0.5in">
        <style:tab-stops/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fo:break-before="page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2.7875in" style:use-optimal-column-width="false"/>
    </style:style>
    <style:style style:name="TableColumn58" style:family="table-column">
      <style:table-column-properties style:column-width="2.702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6" style:family="table">
      <style:table-properties style:width="6.277in" fo:margin-left="0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color="#FF0000" style:font-size-complex="12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 style:font-size-complex="12pt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08%"/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08%"/>
      <style:text-properties style:font-name-asian="標楷體" style:font-size-complex="12pt"/>
    </style:style>
    <style:style style:name="TableRow78" style:family="table-row">
      <style:table-row-properties style:min-row-height="0.2993in" style:use-optimal-row-height="false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08%"/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833in"/>
      <style:text-properties style:font-name-asian="標楷體" style:font-size-complex="12pt"/>
    </style:style>
    <style:style style:name="TableRow86" style:family="table-row">
      <style:table-row-properties style:min-row-height="0.833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P10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833in"/>
      <style:text-properties style:font-name-asian="標楷體" style:font-size-complex="12pt"/>
    </style:style>
    <style:style style:name="TableRow106" style:family="table-row">
      <style:table-row-properties style:min-row-height="3.152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09" style:parent-style-name="內文" style:family="paragraph">
      <style:paragraph-properties fo:margin-left="0.275in">
        <style:tab-stops/>
      </style:paragraph-properties>
      <style:text-properties style:font-name-asian="標楷體" fo:color="#000000" style:font-size-complex="12pt"/>
    </style:style>
    <style:style style:name="P110" style:parent-style-name="內文" style:family="paragraph">
      <style:paragraph-properties fo:margin-left="0.275in">
        <style:tab-stops/>
      </style:paragraph-properties>
      <style:text-properties style:font-name-asian="標楷體" fo:color="#000000" style:font-size-complex="12pt"/>
    </style:style>
    <style:style style:name="P111" style:parent-style-name="內文" style:family="paragraph">
      <style:paragraph-properties fo:margin-left="0.275in">
        <style:tab-stops/>
      </style:paragraph-properties>
      <style:text-properties style:font-name-asian="標楷體" fo:color="#000000" style:font-size-complex="12pt"/>
    </style:style>
    <style:style style:name="P112" style:parent-style-name="內文" style:family="paragraph">
      <style:paragraph-properties fo:margin-left="0.275in">
        <style:tab-stops/>
      </style:paragraph-properties>
      <style:text-properties style:font-name-asian="標楷體" fo:color="#000000" style:font-size-complex="12pt"/>
    </style:style>
    <style:style style:name="P113" style:parent-style-name="內文" style:family="paragraph">
      <style:paragraph-properties fo:margin-top="0.1in">
        <style:tab-stops>
          <style:tab-stop style:type="left" style:position="0.3055in"/>
          <style:tab-stop style:type="left" style:position="5.6944in"/>
        </style:tab-stops>
      </style:paragraph-properties>
      <style:text-properties style:font-name-asian="標楷體" fo:color="#000000" style:font-size-complex="12pt"/>
    </style:style>
    <style:style style:name="P114" style:parent-style-name="內文" style:family="paragraph">
      <style:paragraph-properties fo:margin-top="0.1in">
        <style:tab-stops>
          <style:tab-stop style:type="left" style:position="0.3055in"/>
          <style:tab-stop style:type="left" style:position="5.6944in"/>
        </style:tab-stops>
      </style:paragraph-properties>
      <style:text-properties style:font-name-asian="標楷體" fo:color="#000000" style:font-size-complex="12pt"/>
    </style:style>
    <style:style style:name="P115" style:parent-style-name="內文" style:family="paragraph">
      <style:paragraph-properties fo:margin-top="0.1in" fo:margin-left="0.5826in" fo:text-indent="-0.5826in">
        <style:tab-stops/>
      </style:paragraph-properties>
      <style:text-properties style:font-name-asian="標楷體" fo:color="#000000" style:font-size-complex="12pt"/>
    </style:style>
    <style:style style:name="P116" style:parent-style-name="內文" style:family="paragraph">
      <style:paragraph-properties fo:text-align="justify" fo:margin-top="0.0833in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22" style:parent-style-name="內文" style:family="paragraph">
      <style:paragraph-properties fo:text-align="justify" fo:text-indent="0.2638in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23" style:parent-style-name="內文" style:family="paragraph">
      <style:paragraph-properties fo:text-align="justify" fo:text-indent="0.2638in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24" style:parent-style-name="內文" style:family="paragraph">
      <style:paragraph-properties fo:text-align="justify" fo:text-indent="0.2638in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25" style:parent-style-name="內文" style:family="paragraph">
      <style:paragraph-properties fo:text-align="justify" fo:text-indent="0.2638in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26" style:parent-style-name="內文" style:family="paragraph">
      <style:paragraph-properties fo:text-align="justify" fo:text-indent="0.2638in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27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28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29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30" style:parent-style-name="內文" style:family="paragraph">
      <style:paragraph-properties fo:text-align="justify" fo:text-indent="0.2638in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31" style:parent-style-name="內文" style:family="paragraph">
      <style:paragraph-properties fo:text-align="justify" fo:text-indent="0.2638in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32" style:parent-style-name="內文" style:family="paragraph">
      <style:paragraph-properties fo:text-align="justify" fo:text-indent="0.2638in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33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-asian="標楷體" fo:color="#000000" style:font-size-complex="12pt"/>
    </style:style>
    <style:style style:name="P134" style:parent-style-name="內文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833in"/>
      <style:text-properties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833in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833in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833in"/>
      <style:text-properties style:font-name-asian="標楷體" style:font-size-complex="12pt"/>
    </style:style>
    <style:style style:name="TableRow149" style:family="table-row">
      <style:table-row-properties style:min-row-height="0.421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0833in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833in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833in"/>
      <style:text-properties style:font-name-asian="標楷體" style:font-size-complex="12pt"/>
    </style:style>
    <style:style style:name="P158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end" fo:margin-top="0.0833in" fo:margin-left="0.5in">
        <style:tab-stops/>
      </style:paragraph-properties>
      <style:text-properties style:font-name-asian="標楷體" style:font-size-complex="12pt"/>
    </style:style>
    <style:style style:name="P160" style:parent-style-name="內文" style:family="paragraph">
      <style:paragraph-properties fo:break-before="page" fo:margin-top="0.1666in" fo:margin-bottom="0.25in" fo:margin-left="-0.6881in" fo:margin-right="-0.6298in">
        <style:tab-stops/>
      </style:paragraph-properties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color="#FF00FF" style:font-size-complex="12pt"/>
    </style:style>
    <style:style style:name="P163" style:parent-style-name="內文" style:family="paragraph">
      <style:paragraph-properties fo:text-align="center" fo:margin-top="0.1666in" fo:margin-bottom="0.25in" fo:margin-left="-0.6881in" fo:margin-right="-0.6298in">
        <style:tab-stops/>
      </style:paragraph-properties>
    </style:style>
    <style:style style:name="T164" style:parent-style-name="預設段落字型" style:family="text">
      <style:text-properties style:font-name-asian="標楷體" fo:letter-spacing="normal" fo:font-size="22pt" style:font-size-asian="22pt" style:font-size-complex="22pt"/>
    </style:style>
    <style:style style:name="T165" style:parent-style-name="預設段落字型" style:family="text">
      <style:text-properties style:font-name-asian="標楷體" fo:letter-spacing="normal" fo:font-size="22pt" style:font-size-asian="22pt" style:font-size-complex="22pt"/>
    </style:style>
    <style:style style:name="T166" style:parent-style-name="預設段落字型" style:family="text">
      <style:text-properties style:font-name-asian="標楷體" fo:letter-spacing="normal" fo:font-size="22pt" style:font-size-asian="22pt" style:font-size-complex="22pt"/>
    </style:style>
    <style:style style:name="T167" style:parent-style-name="預設段落字型" style:family="text">
      <style:text-properties style:font-name-asian="標楷體" fo:color="#808080" fo:font-size="10pt" style:font-size-asian="10pt"/>
    </style:style>
    <style:style style:name="T168" style:parent-style-name="預設段落字型" style:family="text">
      <style:text-properties style:font-name-asian="標楷體" fo:color="#808080" fo:font-size="10pt" style:font-size-asian="10pt"/>
    </style:style>
    <style:style style:name="P169" style:parent-style-name="內文" style:family="paragraph">
      <style:paragraph-properties style:snap-to-layout-grid="false" fo:text-align="center" fo:margin-top="0.0833in" style:line-height-at-least="0.1666in"/>
    </style:style>
    <style:style style:name="T170" style:parent-style-name="預設段落字型" style:family="text">
      <style:text-properties style:font-name-asian="標楷體" fo:font-size="24pt" style:font-size-asian="24pt" style:font-size-complex="24pt"/>
    </style:style>
    <style:style style:name="T171" style:parent-style-name="預設段落字型" style:family="text">
      <style:text-properties style:font-name-asian="標楷體" fo:font-size="24pt" style:font-size-asian="24pt" style:font-size-complex="2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24pt" style:font-size-asian="24pt" style:font-size-complex="24pt"/>
    </style:style>
    <style:style style:name="T175" style:parent-style-name="預設段落字型" style:family="text">
      <style:text-properties style:font-name-asian="標楷體" fo:font-size="24pt" style:font-size-asian="24pt" style:font-size-complex="24pt"/>
    </style:style>
    <style:style style:name="T176" style:parent-style-name="預設段落字型" style:family="text">
      <style:text-properties style:font-name-asian="標楷體" fo:font-size="24pt" style:font-size-asian="24pt" style:font-size-complex="2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color="#808080" fo:font-size="10pt" style:font-size-asian="10pt"/>
    </style:style>
    <style:style style:name="T179" style:parent-style-name="預設段落字型" style:family="text">
      <style:text-properties style:font-name-asian="標楷體" fo:color="#808080" fo:font-size="10pt" style:font-size-asian="10pt"/>
    </style:style>
    <style:style style:name="P180" style:parent-style-name="內文" style:family="paragraph">
      <style:paragraph-properties style:snap-to-layout-grid="false" fo:text-align="center" fo:margin-top="1.0833in" style:line-height-at-least="0.1666in"/>
      <style:text-properties style:font-name-asian="標楷體" fo:font-size="18pt" style:font-size-asian="18pt" style:font-size-complex="18pt"/>
    </style:style>
    <style:style style:name="P181" style:parent-style-name="內文" style:family="paragraph">
      <style:paragraph-properties style:snap-to-layout-grid="false" fo:text-align="center" fo:margin-top="0.5in" style:line-height-at-least="0.1666in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 fo:color="#808080" fo:font-size="10pt" style:font-size-asian="10pt"/>
    </style:style>
    <style:style style:name="P184" style:parent-style-name="內文" style:family="paragraph">
      <style:paragraph-properties fo:text-align="center" fo:margin-top="0.0833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color="#808080" fo:font-size="10pt" style:font-size-asian="10pt"/>
    </style:style>
    <style:style style:name="P188" style:parent-style-name="內文" style:family="paragraph">
      <style:paragraph-properties fo:text-align="center" fo:margin-top="0.0833in"/>
      <style:text-properties style:font-name-asian="標楷體" fo:color="#808080" style:font-size-complex="12pt"/>
    </style:style>
    <style:style style:name="P189" style:parent-style-name="內文" style:family="paragraph">
      <style:paragraph-properties fo:text-align="center" fo:margin-top="0.0833in"/>
      <style:text-properties style:font-name-asian="標楷體" fo:color="#808080" style:font-size-complex="12pt"/>
    </style:style>
    <style:style style:name="P190" style:parent-style-name="內文" style:family="paragraph">
      <style:paragraph-properties fo:text-align="center" fo:margin-top="0.0833in"/>
      <style:text-properties style:font-name-asian="標楷體" fo:color="#808080" style:font-size-complex="12pt"/>
    </style:style>
    <style:style style:name="P191" style:parent-style-name="內文" style:family="paragraph">
      <style:paragraph-properties fo:text-align="center" fo:margin-top="0.0833in"/>
      <style:text-properties style:font-name-asian="標楷體" fo:color="#808080" style:font-size-complex="12pt"/>
    </style:style>
    <style:style style:name="P192" style:parent-style-name="內文" style:family="paragraph">
      <style:paragraph-properties fo:margin-top="0.0833in"/>
      <style:text-properties style:font-name-asian="標楷體" fo:color="#808080" style:font-size-complex="12pt"/>
    </style:style>
    <style:style style:name="P193" style:parent-style-name="內文" style:family="paragraph">
      <style:paragraph-properties fo:text-align="center" fo:margin-top="0.0833in"/>
      <style:text-properties style:font-name-asian="標楷體" fo:color="#808080" style:font-size-complex="12pt"/>
    </style:style>
    <style:style style:name="P194" style:parent-style-name="內文" style:family="paragraph">
      <style:paragraph-properties fo:text-align="center" fo:margin-top="0.0833in"/>
      <style:text-properties style:font-name-asian="標楷體" fo:color="#808080" style:font-size-complex="12pt"/>
    </style:style>
    <style:style style:name="P195" style:parent-style-name="內文" style:family="paragraph">
      <style:paragraph-properties fo:text-align="center" fo:margin-top="0.0833in"/>
      <style:text-properties style:font-name-asian="標楷體" fo:color="#808080" style:font-size-complex="12pt"/>
    </style:style>
    <style:style style:name="P196" style:parent-style-name="內文" style:family="paragraph">
      <style:paragraph-properties fo:text-align="center" fo:margin-top="0.0833in"/>
      <style:text-properties style:font-name-asian="標楷體" fo:color="#808080" style:font-size-complex="12pt"/>
    </style:style>
    <style:style style:name="P197" style:parent-style-name="內文" style:family="paragraph">
      <style:paragraph-properties fo:margin-top="0.0833in"/>
      <style:text-properties style:font-name-asian="標楷體" fo:color="#808080" style:font-size-complex="12pt"/>
    </style:style>
    <style:style style:name="TableColumn199" style:family="table-column">
      <style:table-column-properties style:column-width="1.0395in"/>
    </style:style>
    <style:style style:name="TableColumn200" style:family="table-column">
      <style:table-column-properties style:column-width="1.15in"/>
    </style:style>
    <style:style style:name="Table198" style:family="table">
      <style:table-properties style:width="2.1895in" fo:margin-left="0in" table:align="center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 fo:margin-top="0.0333in" fo:margin-bottom="0.0333in" style:line-height-at-least="0.1666in"/>
      <style:text-properties style:font-name-asian="標楷體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margin-top="0.0333in" fo:margin-bottom="0.0333in" style:line-height-at-leas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80808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fo:margin-top="0.0333in" fo:margin-bottom="0.0333in" style:line-height-at-least="0.1666in"/>
      <style:text-properties style:font-name-asian="標楷體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top="0.0333in" fo:margin-bottom="0.0333in" style:line-height-at-leas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 fo:color="#808080" fo:font-size="10pt" style:font-size-asian="10pt"/>
    </style:style>
    <style:style style:name="P215" style:parent-style-name="內文" style:family="paragraph">
      <style:paragraph-properties fo:text-align="center"/>
      <style:text-properties style:font-name-asian="標楷體" style:text-scale="90%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color="#808080"/>
    </style:style>
    <style:style style:name="TableColumn226" style:family="table-column">
      <style:table-column-properties style:column-width="0.3416in" style:use-optimal-column-width="false"/>
    </style:style>
    <style:style style:name="TableColumn227" style:family="table-column">
      <style:table-column-properties style:column-width="0.325in" style:use-optimal-column-width="false"/>
    </style:style>
    <style:style style:name="Table225" style:family="table">
      <style:table-properties style:width="0.6666in" fo:margin-left="0in" table:align="left"/>
    </style:style>
    <style:style style:name="TableRow228" style:family="table-row">
      <style:table-row-properties style:min-row-height="2.0645in" style:use-optimal-row-height="false" fo:keep-together="always"/>
    </style:style>
    <style:style style:name="TableCell229" style:family="table-cell">
      <style:table-cell-properties fo:border-top="0.0069in solid #C0C0C0" fo:border-left="0.0069in solid #C0C0C0" fo:border-bottom="none" fo:border-right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margin-top="0.0833in" fo:margin-bottom="0.0833in" style:line-height-at-least="0.2777in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233" style:family="table-cell">
      <style:table-cell-properties fo:border-top="0.0069in solid #C0C0C0" fo:border-left="none" fo:border-bottom="none" fo:border-right="0.0069in solid #C0C0C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37" style:family="table-row">
      <style:table-row-properties style:min-row-height="1.3784in" style:use-optimal-row-height="false" fo:keep-together="always"/>
    </style:style>
    <style:style style:name="TableCell238" style:family="table-cell">
      <style:table-cell-properties fo:border-top="none" fo:border-left="0.0069in solid #C0C0C0" fo:border-bottom="none" fo:border-right="0.0069in solid #C0C0C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Row240" style:family="table-row">
      <style:table-row-properties style:min-row-height="4.7194in" style:use-optimal-row-height="false" fo:keep-together="always"/>
    </style:style>
    <style:style style:name="TableCell241" style:family="table-cell">
      <style:table-cell-properties fo:border-top="none" fo:border-left="0.0069in solid #C0C0C0" fo:border-bottom="none" fo:border-right="0.0069in solid #C0C0C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Row243" style:family="table-row">
      <style:table-row-properties style:min-row-height="1.0756in" style:use-optimal-row-height="false" fo:keep-together="always"/>
    </style:style>
    <style:style style:name="TableCell244" style:family="table-cell">
      <style:table-cell-properties fo:border-top="none" fo:border-left="0.0069in solid #C0C0C0" fo:border-bottom="none" fo:border-right="0.0069in solid #C0C0C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248" style:family="table-row">
      <style:table-row-properties style:min-row-height="1.1062in" style:use-optimal-row-height="false" fo:keep-together="always"/>
    </style:style>
    <style:style style:name="TableCell249" style:family="table-cell">
      <style:table-cell-properties fo:border-top="none" fo:border-left="0.0069in solid #C0C0C0" fo:border-bottom="0.0069in solid #C0C0C0" fo:border-right="0.0069in solid #C0C0C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T251" style:parent-style-name="預設段落字型" style:family="text">
      <style:text-properties fo:letter-spacing="normal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list-style-name="LFO40" style:family="paragraph"/>
    <style:style style:name="P255" style:parent-style-name="內文" style:list-style-name="LFO40" style:family="paragraph"/>
    <style:style style:name="P256" style:parent-style-name="內文" style:family="paragraph">
      <style:paragraph-properties fo:text-align="center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P259" style:parent-style-name="內文" style:family="paragraph">
      <style:paragraph-properties fo:text-align="center"/>
    </style:style>
    <style:style style:name="P260" style:parent-style-name="內文" style:family="paragraph">
      <style:paragraph-properties fo:text-align="center"/>
    </style:style>
    <style:style style:name="P261" style:parent-style-name="內文" style:family="paragraph">
      <style:paragraph-properties fo:text-align="center"/>
    </style:style>
    <style:style style:name="P262" style:parent-style-name="內文" style:family="paragraph">
      <style:paragraph-properties fo:text-align="center"/>
    </style:style>
    <style:style style:name="P263" style:parent-style-name="內文" style:family="paragraph">
      <style:paragraph-properties fo:text-align="center"/>
    </style:style>
    <style:style style:name="P264" style:parent-style-name="內文" style:family="paragraph">
      <style:paragraph-properties fo:text-align="center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style:line-height-at-least="0.1527in"/>
    </style:style>
    <style:style style:name="P269" style:parent-style-name="內文" style:family="paragraph">
      <style:paragraph-properties style:line-height-at-least="0.1527in"/>
    </style:style>
    <style:style style:name="T270" style:parent-style-name="預設段落字型" style:family="text">
      <style:text-properties fo:letter-spacing="normal"/>
    </style:style>
    <style:style style:name="P271" style:parent-style-name="內文" style:family="paragraph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letter-spacing="normal" fo:font-size="14pt" style:font-size-asian="14pt" style:font-size-complex="14pt"/>
    </style:style>
    <style:style style:name="P276" style:parent-style-name="內文" style:family="paragraph">
      <style:paragraph-properties fo:margin-top="0.1666in" fo:margin-bottom="0.25in">
        <style:tab-stops>
          <style:tab-stop style:type="left" style:position="4.1458in"/>
        </style:tab-stops>
      </style:paragraph-properties>
      <style:text-properties style:font-name-asian="標楷體" style:font-size-complex="12pt"/>
    </style:style>
    <style:style style:name="P277" style:parent-style-name="內文" style:family="paragraph">
      <style:paragraph-properties fo:break-before="page"/>
    </style:style>
    <style:style style:name="T278" style:parent-style-name="預設段落字型" style:family="text">
      <style:text-properties style:font-name="標楷體" style:font-name-asian="標楷體" fo:color="#FF00FF" style:font-size-complex="12pt"/>
    </style:style>
    <style:style style:name="T279" style:parent-style-name="預設段落字型" style:family="text">
      <style:text-properties style:font-name="標楷體" style:font-name-asian="標楷體" fo:color="#FF00FF" style:font-size-complex="12pt"/>
    </style:style>
    <style:style style:name="T280" style:parent-style-name="預設段落字型" style:family="text">
      <style:text-properties style:font-name="標楷體" style:font-name-asian="標楷體" fo:color="#FF00FF" style:font-size-complex="12pt"/>
    </style:style>
    <style:style style:name="P281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justify" fo:margin-bottom="0.0833in" fo:line-height="100%" fo:text-indent="0.4451in"/>
      <style:text-properties style:font-name="標楷體" style:font-name-asian="標楷體" fo:letter-spacing="0.0111in" fo:font-size="14pt" style:font-size-asian="14pt" style:font-size-complex="14pt"/>
    </style:style>
    <style:style style:name="P283" style:parent-style-name="內文" style:list-style-name="LFO43" style:family="paragraph">
      <style:paragraph-properties fo:text-align="justify" fo:margin-bottom="0.0833in" fo:line-height="100%" fo:margin-left="0.8187in" fo:text-indent="-0.484in">
        <style:tab-stops/>
      </style:paragraph-properties>
      <style:text-properties style:font-name="標楷體" style:font-name-asian="標楷體" fo:letter-spacing="0.0083in" fo:font-size="14pt" style:font-size-asian="14pt" style:font-size-complex="14pt"/>
    </style:style>
    <style:style style:name="P284" style:parent-style-name="內文" style:list-style-name="LFO43" style:family="paragraph">
      <style:paragraph-properties fo:text-align="justify" fo:margin-bottom="0.0833in" fo:line-height="100%" fo:margin-left="0.8187in" fo:text-indent="-0.484in">
        <style:tab-stops/>
      </style:paragraph-properties>
      <style:text-properties style:font-name="標楷體" style:font-name-asian="標楷體" fo:letter-spacing="0.0083in" fo:font-size="14pt" style:font-size-asian="14pt" style:font-size-complex="14pt"/>
    </style:style>
    <style:style style:name="P285" style:parent-style-name="內文" style:list-style-name="LFO43" style:family="paragraph">
      <style:paragraph-properties fo:text-align="justify" fo:margin-bottom="0.0833in" fo:line-height="100%" fo:margin-left="0.8187in" fo:text-indent="-0.484in">
        <style:tab-stops/>
      </style:paragraph-properties>
      <style:text-properties style:font-name="標楷體" style:font-name-asian="標楷體" fo:letter-spacing="0.0083in" fo:font-size="14pt" style:font-size-asian="14pt" style:font-size-complex="14pt"/>
    </style:style>
    <style:style style:name="P286" style:parent-style-name="內文" style:list-style-name="LFO43" style:family="paragraph">
      <style:paragraph-properties fo:text-align="justify" fo:margin-bottom="0.0833in" fo:line-height="100%" fo:margin-left="0.8187in" fo:text-indent="-0.4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P288" style:parent-style-name="內文" style:family="paragraph">
      <style:paragraph-properties fo:text-align="justify" fo:margin-bottom="0.0833in" fo:line-height="100%"/>
      <style:text-properties style:font-name="標楷體" style:font-name-asian="標楷體" fo:letter-spacing="0.0138in" fo:font-size="14pt" style:font-size-asian="14pt" style:font-size-complex="14pt"/>
    </style:style>
    <style:style style:name="P289" style:parent-style-name="內文" style:family="paragraph">
      <style:paragraph-properties fo:text-align="justify" fo:margin-bottom="0.0833in" fo:line-height="100%"/>
      <style:text-properties style:font-name="標楷體" style:font-name-asian="標楷體" fo:letter-spacing="0.0138in" fo:font-size="14pt" style:font-size-asian="14pt" style:font-size-complex="14pt"/>
    </style:style>
    <style:style style:name="P290" style:parent-style-name="內文" style:family="paragraph">
      <style:paragraph-properties fo:break-before="page" fo:text-align="center" fo:line-height="100%"/>
    </style:style>
    <style:style style:name="T291" style:parent-style-name="預設段落字型" style:family="text">
      <style:text-properties style:font-name="標楷體" style:font-name-asian="標楷體" fo:color="#FF00FF" style:font-size-complex="12pt"/>
    </style:style>
    <style:style style:name="T292" style:parent-style-name="預設段落字型" style:family="text">
      <style:text-properties style:font-name="標楷體" style:font-name-asian="標楷體" fo:color="#FF00FF" style:font-size-complex="12pt"/>
    </style:style>
    <style:style style:name="T293" style:parent-style-name="預設段落字型" style:family="text">
      <style:text-properties style:font-name="標楷體" style:font-name-asian="標楷體" fo:color="#FF00FF" style:font-size-complex="12pt"/>
    </style:style>
    <style:style style:name="T294" style:parent-style-name="預設段落字型" style:family="text">
      <style:text-properties style:font-name="標楷體" style:font-name-asian="標楷體" fo:color="#FF00FF" style:font-size-complex="12pt"/>
    </style:style>
    <style:style style:name="T295" style:parent-style-name="預設段落字型" style:family="text">
      <style:text-properties style:font-name-asian="標楷體" fo:letter-spacing="-0.0097in" fo:font-size="22pt" style:font-size-asian="22pt" style:font-size-complex="22pt"/>
    </style:style>
    <style:style style:name="T296" style:parent-style-name="預設段落字型" style:family="text">
      <style:text-properties style:font-name-asian="標楷體" fo:letter-spacing="-0.0097in" fo:font-size="22pt" style:font-size-asian="22pt" style:font-size-complex="22pt"/>
    </style:style>
    <style:style style:name="T297" style:parent-style-name="預設段落字型" style:family="text">
      <style:text-properties style:font-name-asian="標楷體" fo:letter-spacing="-0.0097in" fo:font-size="22pt" style:font-size-asian="22pt" style:font-size-complex="22pt"/>
    </style:style>
    <style:style style:name="T298" style:parent-style-name="預設段落字型" style:family="text">
      <style:text-properties style:font-name-asian="標楷體" fo:letter-spacing="-0.0097in" fo:font-size="22pt" style:font-size-asian="22pt" style:font-size-complex="22pt"/>
    </style:style>
    <style:style style:name="P299" style:parent-style-name="內文" style:family="paragraph">
      <style:text-properties style:font-name-asian="標楷體" fo:letter-spacing="-0.0097in" fo:font-size="22pt" style:font-size-asian="22pt" style:font-size-complex="22pt"/>
    </style:style>
    <style:style style:name="TableColumn301" style:family="table-column">
      <style:table-column-properties style:column-width="6.025in" style:use-optimal-column-width="false"/>
    </style:style>
    <style:style style:name="TableColumn302" style:family="table-column">
      <style:table-column-properties style:column-width="0.4923in" style:use-optimal-column-width="false"/>
    </style:style>
    <style:style style:name="Table300" style:family="table">
      <style:table-properties style:width="6.5173in" fo:margin-left="-0.1222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indent="0.3187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indent="0.6125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indent="0.8111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indent="1.1048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indent="1.1048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indent="0.3187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indent="0.3187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indent="0.3187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indent="0.3187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indent="0.3187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indent="0.3187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indent="0.3187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indent="0.3187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P336" style:parent-style-name="內文" style:family="paragraph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font-size="14pt" style:font-size-asian="14pt" style:font-size-complex="14pt"/>
    </style:style>
    <style:style style:name="P339" style:parent-style-name="內文" style:family="paragraph">
      <style:text-properties style:font-name-asian="標楷體" fo:font-size="14pt" style:font-size-asian="14pt" style:font-size-complex="14pt"/>
    </style:style>
    <style:style style:name="P340" style:parent-style-name="內文" style:family="paragraph">
      <style:text-properties style:font-name-asian="標楷體" fo:font-size="14pt" style:font-size-asian="14pt" style:font-size-complex="14pt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P342" style:parent-style-name="內文" style:family="paragraph">
      <style:text-properties style:font-name-asian="標楷體" fo:font-size="14pt" style:font-size-asian="14pt" style:font-size-complex="14pt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P344" style:parent-style-name="內文" style:family="paragraph">
      <style:text-properties style:font-name-asian="標楷體" fo:font-size="14pt" style:font-size-asian="14pt" style:font-size-complex="14pt"/>
    </style:style>
    <style:style style:name="P345" style:parent-style-name="內文" style:family="paragraph">
      <style:text-properties style:font-name-asian="標楷體" fo:font-size="14pt" style:font-size-asian="14pt" style:font-size-complex="14pt"/>
    </style:style>
    <style:style style:name="P346" style:parent-style-name="內文" style:family="paragraph">
      <style:text-properties style:font-name-asian="標楷體" fo:font-size="14pt" style:font-size-asian="14pt" style:font-size-complex="14pt"/>
    </style:style>
    <style:style style:name="P347" style:parent-style-name="內文" style:family="paragraph">
      <style:text-properties style:font-name-asian="標楷體" fo:font-size="14pt" style:font-size-asian="14pt" style:font-size-complex="14pt"/>
    </style:style>
    <style:style style:name="P348" style:parent-style-name="內文" style:family="paragraph">
      <style:text-properties style:font-name-asian="標楷體" fo:font-size="14pt" style:font-size-asian="14pt" style:font-size-complex="14pt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P351" style:parent-style-name="內文" style:family="paragraph">
      <style:text-properties style:font-name-asian="標楷體" fo:font-size="14pt" style:font-size-asian="14pt" style:font-size-complex="14pt"/>
    </style:style>
    <style:style style:name="P352" style:parent-style-name="內文" style:family="paragraph">
      <style:text-properties style:font-name-asian="標楷體" fo:font-size="14pt" style:font-size-asian="14pt" style:font-size-complex="14pt"/>
    </style:style>
    <style:style style:name="P353" style:parent-style-name="內文" style:family="paragraph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margin-top="0.025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margin-top="0.025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margin-top="0.025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margin-top="0.025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margin-top="0.025in"/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margin-top="0.0166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margin-top="0.0166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margin-top="0.0166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margin-top="0.0166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margin-top="0.0166in"/>
      <style:text-properties style:font-name-asian="標楷體" fo:font-size="14pt" style:font-size-asian="14pt" style:font-size-complex="14pt"/>
    </style:style>
    <style:style style:name="P364" style:parent-style-name="內文" style:master-page-name="MP1" style:family="paragraph">
      <style:paragraph-properties fo:break-before="page" fo:text-align="center" fo:margin-right="0.0173in">
        <style:tab-stops>
          <style:tab-stop style:type="left" style:position="5.5972in"/>
        </style:tab-stops>
      </style:paragraph-properties>
      <style:text-properties style:font-name-asian="標楷體" fo:letter-spacing="-0.0097in" fo:font-size="22pt" style:font-size-asian="22pt" style:font-size-complex="22pt"/>
    </style:style>
    <style:style style:name="P365" style:parent-style-name="內文" style:family="paragraph">
      <style:paragraph-properties fo:text-align="end" fo:margin-right="-0.0104in">
        <style:tab-stops>
          <style:tab-stop style:type="left" style:position="5.5138in"/>
        </style:tab-stops>
      </style:paragraph-properties>
      <style:text-properties style:font-name-asian="標楷體" fo:font-size="14pt" style:font-size-asian="14pt"/>
    </style:style>
    <style:style style:name="P366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67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68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69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70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71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72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73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74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75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76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77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78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79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80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81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82" style:parent-style-name="內文" style:family="paragraph">
      <style:paragraph-properties fo:line-height="0.25in" fo:margin-right="-0.0361in"/>
      <style:text-properties style:font-name-asian="標楷體" fo:letter-spacing="normal" fo:font-size="14pt" style:font-size-asian="14pt"/>
    </style:style>
    <style:style style:name="P383" style:parent-style-name="內文" style:family="paragraph">
      <style:paragraph-properties fo:margin-top="0.0833in" fo:margin-bottom="0.0416in" fo:line-height="0.1805in" fo:margin-right="-0.0361in"/>
      <style:text-properties style:font-name-asian="標楷體" fo:letter-spacing="normal" fo:font-size="14pt" style:font-size-asian="14pt"/>
    </style:style>
    <style:style style:name="P384" style:parent-style-name="內文" style:family="paragraph">
      <style:paragraph-properties fo:margin-top="0.0833in" fo:margin-bottom="0.0416in" fo:line-height="0.1805in" fo:margin-right="-0.0361in"/>
      <style:text-properties style:font-name-asian="標楷體" fo:letter-spacing="normal" fo:font-size="14pt" style:font-size-asian="14pt"/>
    </style:style>
    <style:style style:name="P385" style:parent-style-name="內文" style:family="paragraph">
      <style:paragraph-properties fo:margin-top="0.0833in" fo:margin-bottom="0.0416in" fo:line-height="0.1805in" fo:margin-right="-0.0361in"/>
      <style:text-properties style:font-name-asian="標楷體" fo:letter-spacing="normal" fo:font-size="14pt" style:font-size-asian="14pt"/>
    </style:style>
    <style:style style:name="P386" style:parent-style-name="內文" style:family="paragraph">
      <style:paragraph-properties fo:margin-top="0.0833in" fo:margin-bottom="0.0416in" fo:line-height="0.1805in" fo:margin-right="-0.0361in"/>
      <style:text-properties style:font-name-asian="標楷體" fo:letter-spacing="normal" fo:font-size="14pt" style:font-size-asian="14pt"/>
    </style:style>
    <style:style style:name="P387" style:parent-style-name="內文" style:family="paragraph">
      <style:paragraph-properties fo:margin-top="0.0833in" fo:margin-bottom="0.0416in" fo:line-height="0.1805in" fo:margin-right="-0.0361in"/>
      <style:text-properties style:font-name-asian="標楷體" fo:letter-spacing="normal" fo:font-size="14pt" style:font-size-asian="14pt"/>
    </style:style>
    <style:style style:name="P388" style:parent-style-name="內文" style:family="paragraph">
      <style:paragraph-properties fo:margin-top="0.0833in" fo:margin-bottom="0.0416in" fo:line-height="0.1805in" fo:margin-right="-0.0361in"/>
      <style:text-properties style:font-name-asian="標楷體" fo:letter-spacing="normal" fo:font-size="14pt" style:font-size-asian="14pt"/>
    </style:style>
    <style:style style:name="P389" style:parent-style-name="內文" style:family="paragraph">
      <style:paragraph-properties fo:margin-top="0.0833in" fo:margin-bottom="0.0416in" fo:line-height="0.1805in" fo:margin-right="-0.0361in"/>
      <style:text-properties style:font-name-asian="標楷體" fo:letter-spacing="normal" fo:font-size="14pt" style:font-size-asian="14pt"/>
    </style:style>
    <style:style style:name="P390" style:parent-style-name="內文" style:family="paragraph">
      <style:paragraph-properties fo:margin-top="0.0833in" fo:margin-bottom="0.0416in" fo:line-height="0.1805in" fo:margin-right="-0.0361in"/>
      <style:text-properties style:font-name-asian="標楷體" fo:letter-spacing="normal" fo:font-size="14pt" style:font-size-asian="14pt"/>
    </style:style>
    <style:style style:name="P391" style:parent-style-name="內文" style:family="paragraph">
      <style:paragraph-properties fo:margin-top="0.0833in" fo:margin-bottom="0.0416in" fo:line-height="0.1805in" fo:margin-right="-0.0361in"/>
      <style:text-properties style:font-name-asian="標楷體" fo:letter-spacing="normal" fo:font-size="14pt" style:font-size-asian="14pt"/>
    </style:style>
    <style:style style:name="P392" style:parent-style-name="內文" style:family="paragraph">
      <style:paragraph-properties fo:margin-top="0.0833in" fo:margin-bottom="0.0416in" fo:line-height="0.1805in" fo:margin-right="-0.0361in"/>
      <style:text-properties style:font-name-asian="標楷體" fo:letter-spacing="normal" fo:font-size="14pt" style:font-size-asian="14pt"/>
    </style:style>
    <style:style style:name="P393" style:parent-style-name="內文" style:family="paragraph">
      <style:paragraph-properties fo:margin-top="0.0833in" fo:margin-bottom="0.0416in" fo:line-height="0.1805in" fo:margin-right="-0.0361in"/>
      <style:text-properties style:font-name-asian="標楷體" fo:letter-spacing="normal" fo:font-size="14pt" style:font-size-asian="14pt"/>
    </style:style>
    <style:style style:name="P394" style:parent-style-name="內文" style:family="paragraph">
      <style:paragraph-properties fo:break-before="page" fo:text-align="center" fo:margin-right="-0.5909in">
        <style:tab-stops>
          <style:tab-stop style:type="left" style:position="5.6805in"/>
        </style:tab-stops>
      </style:paragraph-properties>
    </style:style>
    <style:style style:name="T395" style:parent-style-name="預設段落字型" style:family="text">
      <style:text-properties style:font-name-asian="標楷體" fo:letter-spacing="-0.0097in" fo:font-size="22pt" style:font-size-asian="22pt" style:font-size-complex="22pt"/>
    </style:style>
    <style:style style:name="T396" style:parent-style-name="預設段落字型" style:family="text">
      <style:text-properties style:font-name-asian="標楷體" fo:letter-spacing="-0.0097in" fo:font-size="22pt" style:font-size-asian="22pt" style:font-size-complex="22pt"/>
    </style:style>
    <style:style style:name="P397" style:parent-style-name="內文" style:family="paragraph">
      <style:paragraph-properties fo:margin-right="-0.5909in">
        <style:tab-stops>
          <style:tab-stop style:type="left" style:position="5.6805in"/>
        </style:tab-stops>
      </style:paragraph-properties>
      <style:text-properties style:font-name-asian="標楷體" fo:font-size="14pt" style:font-size-asian="14pt"/>
    </style:style>
    <style:style style:name="P398" style:parent-style-name="內文" style:family="paragraph">
      <style:paragraph-properties fo:text-align="end">
        <style:tab-stops>
          <style:tab-stop style:type="left" style:position="5.5277in"/>
        </style:tab-stops>
      </style:paragraph-properties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margin-left="-0.0979in" fo:margin-right="0.0979in">
        <style:tab-stops>
          <style:tab-stop style:type="left" style:position="5.7784in"/>
        </style:tab-stops>
      </style:paragraph-properties>
      <style:text-properties style:font-name="標楷體" style:font-name-asian="標楷體" fo:letter-spacing="normal" fo:font-size="14pt" style:font-size-asian="14pt"/>
    </style:style>
    <style:style style:name="P400" style:parent-style-name="內文" style:family="paragraph">
      <style:paragraph-properties fo:margin-left="-0.0979in" fo:margin-right="0.0979in">
        <style:tab-stops>
          <style:tab-stop style:type="left" style:position="5.6812in"/>
        </style:tab-stops>
      </style:paragraph-properties>
      <style:text-properties style:font-name="標楷體" style:font-name-asian="標楷體" fo:letter-spacing="normal" fo:font-size="14pt" style:font-size-asian="14pt"/>
    </style:style>
    <style:style style:name="P401" style:parent-style-name="內文" style:family="paragraph">
      <style:paragraph-properties fo:margin-left="-0.0979in" fo:margin-right="0.0979in">
        <style:tab-stops>
          <style:tab-stop style:type="left" style:position="5.6812in"/>
        </style:tab-stops>
      </style:paragraph-properties>
      <style:text-properties style:font-name="標楷體" style:font-name-asian="標楷體" fo:letter-spacing="normal" fo:font-size="14pt" style:font-size-asian="14pt"/>
    </style:style>
    <style:style style:name="P402" style:parent-style-name="內文" style:family="paragraph">
      <style:paragraph-properties fo:margin-left="-0.0979in" fo:margin-right="0.0979in">
        <style:tab-stops>
          <style:tab-stop style:type="left" style:position="5.6812in"/>
        </style:tab-stops>
      </style:paragraph-properties>
      <style:text-properties style:font-name="標楷體" style:font-name-asian="標楷體" fo:letter-spacing="normal" fo:font-size="14pt" style:font-size-asian="14pt"/>
    </style:style>
    <style:style style:name="P403" style:parent-style-name="內文" style:family="paragraph">
      <style:paragraph-properties fo:margin-left="-0.0979in" fo:margin-right="0.0979in">
        <style:tab-stops>
          <style:tab-stop style:type="left" style:position="5.6812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0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0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07" style:parent-style-name="預設段落字型" style:family="text">
      <style:text-properties style:font-name="標楷體" style:font-name-asian="標楷體" fo:letter-spacing="normal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0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410" style:parent-style-name="內文" style:family="paragraph">
      <style:paragraph-properties fo:margin-left="-0.0979in" fo:margin-right="0.0979in">
        <style:tab-stops>
          <style:tab-stop style:type="left" style:position="5.6812in"/>
        </style:tab-stops>
      </style:paragraph-properties>
      <style:text-properties style:font-name="標楷體" style:font-name-asian="標楷體" fo:letter-spacing="normal" fo:font-size="14pt" style:font-size-asian="14pt"/>
    </style:style>
    <style:style style:name="P411" style:parent-style-name="內文" style:family="paragraph">
      <style:paragraph-properties fo:margin-left="-0.0979in" fo:margin-right="0.0979in">
        <style:tab-stops>
          <style:tab-stop style:type="left" style:position="5.6812in"/>
        </style:tab-stops>
      </style:paragraph-properties>
      <style:text-properties style:font-name="標楷體" style:font-name-asian="標楷體" fo:letter-spacing="normal" fo:font-size="14pt" style:font-size-asian="14pt"/>
    </style:style>
    <style:style style:name="P412" style:parent-style-name="內文" style:family="paragraph">
      <style:paragraph-properties fo:margin-left="-0.0979in" fo:margin-right="0.0979in">
        <style:tab-stops>
          <style:tab-stop style:type="left" style:position="5.6812in"/>
        </style:tab-stops>
      </style:paragraph-properties>
      <style:text-properties style:font-name="標楷體" style:font-name-asian="標楷體" fo:letter-spacing="normal" fo:font-size="14pt" style:font-size-asian="14pt"/>
    </style:style>
    <style:style style:name="P413" style:parent-style-name="內文" style:family="paragraph">
      <style:paragraph-properties fo:margin-left="-0.0979in" fo:margin-right="0.0979in">
        <style:tab-stops>
          <style:tab-stop style:type="left" style:position="5.6812in"/>
        </style:tab-stops>
      </style:paragraph-properties>
      <style:text-properties style:font-name="標楷體" style:font-name-asian="標楷體" fo:letter-spacing="normal" fo:font-size="14pt" style:font-size-asian="14pt"/>
    </style:style>
    <style:style style:name="P414" style:parent-style-name="內文" style:family="paragraph">
      <style:paragraph-properties fo:margin-left="-0.0979in" fo:margin-right="0.0979in">
        <style:tab-stops>
          <style:tab-stop style:type="left" style:position="5.6951in"/>
        </style:tab-stops>
      </style:paragraph-properties>
      <style:text-properties style:font-name="標楷體" style:font-name-asian="標楷體" fo:letter-spacing="normal" fo:font-size="14pt" style:font-size-asian="14pt"/>
    </style:style>
    <style:style style:name="P415" style:parent-style-name="內文" style:family="paragraph">
      <style:paragraph-properties fo:margin-left="-0.0979in" fo:margin-right="0.0979in">
        <style:tab-stops>
          <style:tab-stop style:type="left" style:position="5.6951in"/>
        </style:tab-stops>
      </style:paragraph-properties>
      <style:text-properties style:font-name="標楷體" style:font-name-asian="標楷體" fo:letter-spacing="normal" fo:font-size="14pt" style:font-size-asian="14pt"/>
    </style:style>
    <style:style style:name="P416" style:parent-style-name="內文" style:master-page-name="MP2" style:family="paragraph">
      <style:paragraph-properties fo:break-before="page" fo:text-align="center" fo:margin-top="0.0833in" fo:margin-left="-0.6881in" fo:margin-righ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style:snap-to-layout-grid="false" fo:margin-bottom="0.0833in" fo:line-height="100%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style:snap-to-layout-grid="false" fo:margin-bottom="0.0833in" fo:line-height="100%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style:snap-to-layout-grid="false" fo:text-align="justify" fo:line-height="150%" fo:text-indent="0.4451in"/>
      <style:text-properties style:font-name="標楷體" style:font-name-asian="標楷體" fo:letter-spacing="0.0111in" fo:font-size="13pt" style:font-size-asian="13pt" style:font-size-complex="13pt"/>
    </style:style>
    <style:style style:name="P421" style:parent-style-name="內文" style:family="paragraph">
      <style:paragraph-properties style:snap-to-layout-grid="false" fo:text-align="justify" fo:line-height="150%" fo:text-indent="0.4451in"/>
    </style:style>
    <style:style style:name="T422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letter-spacing="0.0111in" fo:font-size="13pt" style:font-size-asian="13pt" style:font-size-complex="13pt"/>
    </style:style>
    <style:style style:name="P426" style:parent-style-name="內文" style:list-style-name="LFO46" style:family="paragraph">
      <style:paragraph-properties style:snap-to-layout-grid="false" fo:text-align="justify" fo:line-height="150%"/>
      <style:text-properties style:font-name="標楷體" style:font-name-asian="標楷體" fo:letter-spacing="0.0083in" fo:font-size="13pt" style:font-size-asian="13pt" style:font-size-complex="13pt"/>
    </style:style>
    <style:style style:name="P427" style:parent-style-name="內文" style:list-style-name="LFO46" style:family="paragraph">
      <style:paragraph-properties style:snap-to-layout-grid="false" fo:text-align="justify" fo:line-height="150%"/>
      <style:text-properties style:font-name="標楷體" style:font-name-asian="標楷體" fo:letter-spacing="0.0083in" fo:font-size="13pt" style:font-size-asian="13pt" style:font-size-complex="13pt"/>
    </style:style>
    <style:style style:name="P428" style:parent-style-name="內文" style:list-style-name="LFO46" style:family="paragraph">
      <style:paragraph-properties style:snap-to-layout-grid="false" fo:text-align="justify" fo:line-height="150%"/>
      <style:text-properties style:font-name="標楷體" style:font-name-asian="標楷體" fo:letter-spacing="0.0083in" fo:font-size="13pt" style:font-size-asian="13pt" style:font-size-complex="13pt"/>
    </style:style>
    <style:style style:name="P429" style:parent-style-name="內文" style:list-style-name="LFO46" style:family="paragraph">
      <style:paragraph-properties style:snap-to-layout-grid="false" fo:text-align="justify" fo:line-height="150%"/>
    </style:style>
    <style:style style:name="T430" style:parent-style-name="預設段落字型" style:family="text">
      <style:text-properties style:font-name="標楷體" style:font-name-asian="標楷體" fo:letter-spacing="0.0083in" fo:font-size="13pt" style:font-size-asian="13pt" style:font-size-complex="13pt"/>
    </style:style>
    <style:style style:name="P431" style:parent-style-name="內文" style:family="paragraph">
      <style:paragraph-properties fo:text-align="justify" fo:margin-left="0.4305in" fo:margin-right="-0.1215in">
        <style:tab-stops>
          <style:tab-stop style:type="left" style:position="5.1666in"/>
          <style:tab-stop style:type="left" style:position="5.26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margin-right="-0.1215in">
        <style:tab-stops>
          <style:tab-stop style:type="left" style:position="5.5972in"/>
        </style:tab-stops>
      </style:paragraph-properties>
    </style:style>
    <style:style style:name="P434" style:parent-style-name="內文" style:list-style-name="LFO40" style:family="paragraph"/>
    <style:style style:name="P435" style:parent-style-name="內文" style:list-style-name="LFO40" style:family="paragraph"/>
    <style:style style:name="P436" style:parent-style-name="內文" style:family="paragraph">
      <style:paragraph-properties fo:text-align="center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/>
    </style:style>
    <style:style style:name="P439" style:parent-style-name="內文" style:family="paragraph">
      <style:paragraph-properties fo:text-align="center"/>
    </style:style>
    <style:style style:name="P440" style:parent-style-name="內文" style:family="paragraph">
      <style:paragraph-properties fo:text-align="center"/>
    </style:style>
    <style:style style:name="P441" style:parent-style-name="內文" style:family="paragraph">
      <style:paragraph-properties fo:text-align="center"/>
    </style:style>
    <style:style style:name="P442" style:parent-style-name="內文" style:family="paragraph">
      <style:paragraph-properties fo:text-align="center"/>
    </style:style>
    <style:style style:name="P443" style:parent-style-name="內文" style:family="paragraph">
      <style:paragraph-properties fo:text-align="center"/>
    </style:style>
    <style:style style:name="P444" style:parent-style-name="內文" style:family="paragraph">
      <style:paragraph-properties fo:text-align="center"/>
    </style:style>
    <style:style style:name="P445" style:parent-style-name="內文" style:family="paragraph">
      <style:paragraph-properties fo:text-align="center"/>
    </style:style>
    <style:style style:name="P446" style:parent-style-name="內文" style:family="paragraph">
      <style:paragraph-properties fo:text-align="center"/>
    </style:style>
    <style:style style:name="P447" style:parent-style-name="內文" style:family="paragraph">
      <style:paragraph-properties fo:text-align="center"/>
    </style:style>
    <style:style style:name="P448" style:parent-style-name="內文" style:family="paragraph">
      <style:paragraph-properties style:line-height-at-least="0.1527in"/>
    </style:style>
    <style:style style:name="P449" style:parent-style-name="內文" style:family="paragraph">
      <style:paragraph-properties style:line-height-at-least="0.1527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margin-bottom="0.0833in" fo:line-height="100%" fo:margin-left="-0.6881in" fo:margin-right="-0.4916in">
        <style:tab-stops/>
      </style:paragraph-properties>
    </style:style>
    <style:style style:name="P452" style:parent-style-name="內文" style:family="paragraph">
      <style:paragraph-properties fo:text-align="end" fo:margin-top="0.0833in" fo:margin-left="-0.3937in" fo:margin-right="-1.0243in">
        <style:tab-stops/>
      </style:paragraph-properties>
    </style:style>
    <style:style style:name="T453" style:parent-style-name="預設段落字型" style:family="text">
      <style:text-properties style:font-size-complex="12pt"/>
    </style:style>
    <style:style style:name="T454" style:parent-style-name="預設段落字型" style:family="text">
      <style:text-properties style:font-size-complex="12pt"/>
    </style:style>
    <style:style style:family="graphic" style:name="a31">
      <style:graphic-properties draw:fill="none" draw:stroke="solid" svg:stroke-width="0.01042in" svg:stroke-color="#000000" draw:marker-start="a29" draw:marker-end="a30" svg:stroke-opacity="100%" draw:stroke-linejoin="round"/>
    </style:style>
    <style:style style:family="graphic" style:name="a33">
      <style:graphic-properties draw:fill="none" draw:stroke="dash" draw:stroke-dash="a32" svg:stroke-width="0.00694in" svg:stroke-color="#000000" svg:stroke-opacity="100%" draw:stroke-linejoin="round"/>
    </style:style>
    <style:style style:family="graphic" style:name="a35">
      <style:graphic-properties draw:fill="none" draw:stroke="dash" draw:stroke-dash="a34" svg:stroke-width="0.00694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7">
      <style:graphic-properties draw:fill="none" draw:stroke="dash" draw:stroke-dash="a36" svg:stroke-width="0.00694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draw:marker-start="a78" draw:marker-end="a79" svg:stroke-opacity="100%" draw:stroke-linejoin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dash" draw:stroke-dash="a38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84">
      <style:graphic-properties draw:fill="none" draw:stroke="solid" svg:stroke-width="0.01042in" svg:stroke-color="#000000" draw:marker-start="a82" draw:marker-end="a83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86">
      <style:graphic-properties draw:fill="none" draw:stroke="dash" draw:stroke-dash="a85" svg:stroke-width="0.00694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dash" draw:stroke-dash="a87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4">
      <style:graphic-properties draw:fill="none" draw:stroke="dash" draw:stroke-dash="a11" svg:stroke-width="0.00694in" svg:stroke-color="#000000" draw:marker-start="a12" draw:marker-end="a13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dash" draw:stroke-dash="a15" svg:stroke-width="0.00694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042in" svg:stroke-color="#000000" draw:marker-start="a99" draw:marker-end="a100" svg:stroke-opacity="100%" draw:stroke-linejoin="round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start="a17" draw:marker-end="a18" svg:stroke-opacity="100%" draw:stroke-linejoin="round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dash" draw:stroke-dash="a64" svg:stroke-width="0.00694in" svg:stroke-color="#000000" draw:marker-start="a65" draw:marker-end="a66" svg:stroke-opacity="100%" draw:stroke-linejoin="round"/>
    </style:style>
    <style:style style:family="graphic" style:name="a108">
      <style:graphic-properties style:wrap="run-through" style:run-through="foreground" draw:fill="none" draw:stroke="solid" svg:stroke-width="0.01042in" svg:stroke-color="#000000" draw:marker-start="a106" draw:marker-end="a107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dash" draw:stroke-dash="a68" svg:stroke-width="0.00694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dash" draw:stroke-dash="a40" svg:stroke-width="0.00694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dash" draw:stroke-dash="a42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dash" draw:stroke-dash="a44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dash" draw:stroke-dash="a89" svg:stroke-width="0.00694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dash" draw:stroke-dash="a91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dash" draw:stroke-dash="a93" svg:stroke-width="0.00694in" svg:stroke-color="#ffffff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dash" draw:stroke-dash="a95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dash" draw:stroke-dash="a97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start="a21" draw:marker-end="a22" svg:stroke-opacity="100%" draw:stroke-linejoin="round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start="a25" draw:marker-end="a26" svg:stroke-opacity="100%" draw:stroke-linejoin="round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042in" svg:stroke-color="#000000" draw:marker-start="a70" draw:marker-end="a71" svg:stroke-opacity="100%" draw:stroke-linejoin="round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draw:marker-start="a74" draw:marker-end="a75" svg:stroke-opacity="100%" draw:stroke-linejoin="round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5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</office:automatic-styles>
  <office:body>
    <office:text text:use-soft-page-breaks="true">
      <text:p text:style-name="P1">銘傳大學商業設計學系設計創作與研究碩士班</text:p>
      <text:p text:style-name="P2"><text:span text:style-name="T3">論文</text:span><text:span text:style-name="T4">/</text:span><text:span text:style-name="T5">創作報告</text:span><text:span text:style-name="T6"><text:s/>[期中審查</text:span><text:span text:style-name="T7">]</text:span><text:span text:style-name="T8">格式規範</text:span></text:p>
      <text:p text:style-name="P9"/>
      <text:list text:style-name="LFO35" text:continue-numbering="true">
        <text:list-item>
          <text:p text:style-name="P10">期中審查說明</text:p>
        </text:list-item>
      </text:list>
      <text:p text:style-name="P11"><text:span text:style-name="T12">1</text:span><text:span text:style-name="T13">.</text:span><text:span text:style-name="T14"><text:s/></text:span><text:span text:style-name="T15">封面以</text:span><text:span text:style-name="T16">A4</text:span><text:span text:style-name="T17">紙張繕製，封面紙張自訂。</text:span></text:p>
      <text:p text:style-name="P18">2.<text:s/>格式內容說明如下附件一、二、三。</text:p>
      <text:p text:style-name="P19">3.<text:s/>文章主體中文為標楷體，英文為Times New Roman，由左至右，橫式排列，文句中引用之外語原文以（）號附註。</text:p>
      <text:p text:style-name="P20"><text:span text:style-name="T21">4.</text:span><text:span text:style-name="T22"><text:s/></text:span><text:span text:style-name="T23">中文摘要：約</text:span><text:span text:style-name="T24">500~1000</text:span><text:span text:style-name="T25">字</text:span><text:span text:style-name="T26">(</text:span><text:span text:style-name="T27">以一頁為限</text:span><text:span text:style-name="T28">)</text:span><text:span text:style-name="T29">以及五個以內之關鍵詞。</text:span></text:p>
      <text:p text:style-name="P30"><text:span text:style-name="T31">5.<text:s/></text:span><text:span text:style-name="T32">參考文獻格</text:span><text:span text:style-name="T33">式請參考論文寫作</text:span><text:span text:style-name="T34">APA</text:span><text:span text:style-name="T35">格式</text:span><text:span text:style-name="T36"><text:s/>(</text:span><text:span text:style-name="T37">年份統一西元年，頁數只需登</text:span><text:span text:style-name="T38">記數字，沒有頁及</text:span><text:span text:style-name="T39">PP)</text:span><text:span text:style-name="T40">，字級為</text:span><text:span text:style-name="T41">12P</text:span><text:span text:style-name="T42">行距為標準</text:span><text:span text:style-name="T43">(</text:span><text:span text:style-name="T44">最小行高</text:span><text:span text:style-name="T45">12P)</text:span><text:span text:style-name="T46">，中文參考文獻在前英文文獻在後。</text:span></text:p>
      <text:p text:style-name="P47">6.<text:s/>創作組期中審查應包含創作展覽。</text:p>
      <text:p text:style-name="P48">7.<text:s/>期中論文(創作報告)請採膠裝。</text:p>
      <text:p text:style-name="P49"><text:s/></text:p>
      <text:p text:style-name="P50">二、期中審查內容項目、次序規範：</text:p>
      <text:p text:style-name="P51"><text:span text:style-name="T52"><text:s text:c="3"/>如下頁</text:span></text:p>
      <text:p text:style-name="P53"/>
      <text:p text:style-name="P54">2017.09.14</text:p>
      <text:soft-page-break/>
      <text:p text:style-name="P55">期中論文(創作報告)內容項目、次序規範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論文組</text:p>
          </table:table-cell>
          <table:table-cell table:style-name="TableCell63">
            <text:p text:style-name="P64">創作組</text:p>
          </table:table-cell>
          <table:table-cell table:style-name="TableCell65">
            <text:p text:style-name="P66">說明</text:p>
          </table:table-cell>
        </table:table-row>
        <table:table-row table:style-name="TableRow67">
          <table:table-cell table:style-name="TableCell68">
            <text:p text:style-name="P69"><text:span text:style-name="T70">論文題目</text:span><text:span text:style-name="T71">(</text:span><text:span text:style-name="T72">封面</text:span><text:span text:style-name="T73">)<text:s/></text:span></text:p>
          </table:table-cell>
          <table:table-cell table:style-name="TableCell74">
            <text:p text:style-name="P75">創作報告主題(封面)</text:p>
          </table:table-cell>
          <table:table-cell table:style-name="TableCell76">
            <text:p text:style-name="P77">如附件一</text:p>
          </table:table-cell>
        </table:table-row>
        <table:table-row table:style-name="TableRow78">
          <table:table-cell table:style-name="TableCell79">
            <text:p text:style-name="P80"><text:span text:style-name="T81">中文摘要</text:span></text:p>
          </table:table-cell>
          <table:table-cell table:style-name="TableCell82">
            <text:p text:style-name="P83">中文摘要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目</text:span><text:span text:style-name="T90"><text:s text:c="2"/></text:span><text:span text:style-name="T91">錄</text:span></text:p>
            <text:p text:style-name="P92"><text:span text:style-name="T93">表目錄</text:span></text:p>
            <text:p text:style-name="P94"><text:span text:style-name="T95">圖目錄</text:span></text:p>
          </table:table-cell>
          <table:table-cell table:style-name="TableCell96">
            <text:p text:style-name="P97"><text:span text:style-name="T98">目</text:span><text:span text:style-name="T99"><text:s text:c="2"/></text:span><text:span text:style-name="T100">錄</text:span></text:p>
            <text:p text:style-name="P101">表目錄</text:p>
            <text:p text:style-name="P102"><text:span text:style-name="T103">圖目錄</text:span></text:p>
          </table:table-cell>
          <table:table-cell table:style-name="TableCell104">
            <text:p text:style-name="P105">如附件二</text:p>
          </table:table-cell>
        </table:table-row>
        <table:table-row table:style-name="TableRow106">
          <table:table-cell table:style-name="TableCell107">
            <text:p text:style-name="P108">第一章<text:s text:c="2"/>緒論</text:p>
            <text:p text:style-name="P109">第一節<text:s text:c="2"/>研究背景與動機</text:p>
            <text:p text:style-name="P110">第二節<text:s text:c="2"/>研究目的</text:p>
            <text:p text:style-name="P111">第三節<text:s text:c="2"/>研究方法</text:p>
            <text:p text:style-name="P112">第四節<text:s text:c="2"/>研究範圍與限制</text:p>
            <text:p text:style-name="P113">第二章<text:s text:c="2"/>文獻探討</text:p>
            <text:p text:style-name="P114">第三章<text:s text:c="2"/>研究方法與進行</text:p>
            <text:p text:style-name="P115">第四章<text:s text:c="2"/>資料分析與研究發現</text:p>
            <text:p text:style-name="P116"><text:span text:style-name="T117">第五章</text:span><text:span text:style-name="T118"><text:s text:c="2"/></text:span><text:span text:style-name="T119">結論與建議</text:span></text:p>
          </table:table-cell>
          <table:table-cell table:style-name="TableCell120">
            <text:p text:style-name="P121">第一章<text:s/>緒論</text:p>
            <text:p text:style-name="P122">第一節<text:s/>創作背景與動機</text:p>
            <text:p text:style-name="P123">第二節<text:s/>創作目的</text:p>
            <text:p text:style-name="P124">第三節<text:s/>創作主題</text:p>
            <text:p text:style-name="P125">第四節<text:s/>創作研究方法</text:p>
            <text:p text:style-name="P126">第五節<text:s/>創作架構與流程</text:p>
            <text:p text:style-name="P127">第二章<text:s/>學理基礎</text:p>
            <text:p text:style-name="P128">第三章<text:s/>創作案例分析</text:p>
            <text:p text:style-name="P129">第四章<text:s/>創作理念與內容形式</text:p>
            <text:p text:style-name="P130">第一節<text:s/>創作理念</text:p>
            <text:p text:style-name="P131">第二節<text:s/>內容形式</text:p>
            <text:p text:style-name="P132">第三節<text:s/>方法與技巧</text:p>
            <text:p text:style-name="P133">第五章<text:s/>創作實踐(作品解析)</text:p>
            <text:p text:style-name="P134"><text:span text:style-name="T135">第六章</text:span><text:span text:style-name="T136"><text:s/></text:span><text:span text:style-name="T137">結論</text:span></text:p>
          </table:table-cell>
          <table:table-cell table:style-name="TableCell138">
            <text:p text:style-name="P139">如附件三</text:p>
          </table:table-cell>
        </table:table-row>
        <table:table-row table:style-name="TableRow140">
          <table:table-cell table:style-name="TableCell141">
            <text:p text:style-name="P142"><text:span text:style-name="T143">參考文獻</text:span></text:p>
          </table:table-cell>
          <table:table-cell table:style-name="TableCell144">
            <text:p text:style-name="P145"><text:span text:style-name="T146">參考文獻</text:span></text:p>
          </table:table-cell>
          <table:table-cell table:style-name="TableCell147">
            <text:p text:style-name="P148">請參考APA格式</text:p>
          </table:table-cell>
        </table:table-row>
        <table:table-row table:style-name="TableRow149">
          <table:table-cell table:style-name="TableCell150">
            <text:p text:style-name="P151"><text:span text:style-name="T152">附錄</text:span></text:p>
          </table:table-cell>
          <table:table-cell table:style-name="TableCell153">
            <text:p text:style-name="P154"><text:span text:style-name="T155">附錄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><text:span text:style-name="T161"><text:tab/></text:span><text:span text:style-name="T162">【附件一】</text:span></text:p>
      <text:p text:style-name="P163"><text:span text:style-name="T164">銘傳大學商業設計學系</text:span><text:span text:style-name="T165">設計創作與研究</text:span><text:span text:style-name="T166">碩士班</text:span><text:span text:style-name="T167">(22</text:span><text:span text:style-name="T168">P)</text:span></text:p>
      <text:p text:style-name="P169"><text:span text:style-name="T170">期中</text:span><text:span text:style-name="T171">論文</text:span><text:span text:style-name="T172">(</text:span><text:span text:style-name="T173">或</text:span><text:span text:style-name="T174">期中</text:span><text:span text:style-name="T175">創</text:span><text:span text:style-name="T176">作報告</text:span><text:span text:style-name="T177">)</text:span><text:span text:style-name="T178"><text:s/></text:span><text:span text:style-name="T179">(24P)</text:span></text:p>
      <text:p text:style-name="P180"/>
      <text:p text:style-name="P181"><text:span text:style-name="T182">台灣大專院校校徽造形意象之研究</text:span><text:span text:style-name="T183">(18P)</text:span></text:p>
      <text:p text:style-name="P184"><text:span text:style-name="T185">A Study of the Images of School Emblems among Colleges and Universities in Taiwan</text:span><text:span text:style-name="T186"><text:s/></text:span><text:span text:style-name="T187">(14P)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研究生</text:p>
          </table:table-cell>
          <table:table-cell table:style-name="TableCell204">
            <text:p text:style-name="P205"><text:span text:style-name="T206">○○○</text:span><text:span text:style-name="T207">(12P)</text:span></text:p>
          </table:table-cell>
        </table:table-row>
        <table:table-row table:style-name="TableRow208">
          <table:table-cell table:style-name="TableCell209">
            <text:p text:style-name="P210">指導教授</text:p>
          </table:table-cell>
          <table:table-cell table:style-name="TableCell211">
            <text:p text:style-name="P212"><text:span text:style-name="T213">○○○</text:span><text:span text:style-name="T214">(12P)</text:span></text:p>
          </table:table-cell>
        </table:table-row>
      </table:table>
      <text:p text:style-name="P215"/>
      <text:p text:style-name="P216"><text:span text:style-name="T217"><text:s text:c="2"/></text:span><text:span text:style-name="T218">中華民國</text:span><text:span text:style-name="T219">106</text:span><text:span text:style-name="T220">年</text:span><text:span text:style-name="T221">6</text:span><text:span text:style-name="T222">月</text:span><text:span text:style-name="T223"><text:s/></text:span><text:span text:style-name="T224">(12P)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設計創作與研究</text:span><text:span text:style-name="T232">碩士班</text:span></text:p>
          </table:table-cell>
          <table:table-cell table:style-name="TableCell233">
            <text:p text:style-name="P234"><text:span text:style-name="T235">銘傳大學</text:span><text:span text:style-name="T236">商業設計學系</text:span></text:p>
          </table:table-cell>
        </table:table-row>
        <table:table-row table:style-name="TableRow237">
          <table:table-cell table:style-name="TableCell238" table:number-columns-spanned="2">
            <text:p text:style-name="P239">期中論文(或創作報告)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台灣大專院校校徽造形意象之研究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○○○</text:span><text:span text:style-name="T247"><text:s text:c="2"/>撰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民國 <text:s text:c="2"/>年</text:p>
          </table:table-cell>
          <table:covered-table-cell/>
        </table:table-row>
      </table:table>
      <text:p text:style-name="內文"><text:span text:style-name="T251"><draw:frame draw:z-index="251658752" draw:id="id0" draw:style-name="a0" draw:name="Text Box 72" text:anchor-type="paragraph" svg:x="-1.39583in" svg:y="2in" svg:width="0.42361in" svg:height="7.49861in" style:rel-width="scale" style:rel-height="scale"><draw:text-box><text:p text:style-name="P252">、名稱(字級可依論文名稱長短斟酌)、研究生姓名 撰、日期 <text:s/>標楷體14級</text:p></draw:text-box><svg:title/><svg:desc/></draw:frame></text:span><draw:frame draw:z-index="251661824" draw:id="id1" draw:style-name="a1" draw:name="Text Box 75" text:anchor-type="paragraph" svg:x="1.1875in" svg:y="-0.41667in" svg:width="1.08333in" svg:height="0.41667in" style:rel-width="scale" style:rel-height="scale"><draw:text-box><text:p text:style-name="內文">附件一續</text:p></draw:text-box><svg:title/><svg:desc/></draw:frame><draw:custom-shape svg:x="1.01389in" svg:y="8.23542in" svg:width="4.66736in" svg:height="0.43125in" draw:z-index="251659776" draw:id="id2" draw:style-name="a2" draw:name="Rectangle 73" text:anchor-type="paragraph"><svg:title/><svg:desc/><text:p text:style-name="P253">論文封面尺寸及打字版面規格範例</text:p><draw:enhanced-geometry draw:type="non-primitive" svg:viewBox="0 0 21600 21600" draw:enhanced-path="M 0 0 L 21600 0 21600 21600 0 21600 Z N"/></draw:custom-shape><draw:g draw:z-index="251653632" draw:name="Group 42" draw:id="id28" draw:style-name="a50" text:anchor-type="paragraph"><svg:title/><svg:desc/><draw:custom-shape svg:x="1.05373in" svg:y="2.02124in" svg:width="4.71016in" svg:height="5.74725in" draw:id="id3" draw:style-name="a3" draw:name="Rectangle 43"><svg:title/><svg:desc/><draw:enhanced-geometry draw:type="non-primitive" svg:viewBox="0 0 21600 21600" draw:enhanced-path="M 0 0 L 21600 0 21600 21600 0 21600 Z N"/></draw:custom-shape><draw:custom-shape svg:x="2.22336in" svg:y="3.31519in" svg:width="2.47705in" svg:height="3.26698in" draw:id="id4" draw:style-name="a4" draw:name="Rectangle 44"><svg:title/><svg:desc/><draw:enhanced-geometry draw:type="non-primitive" svg:viewBox="0 0 21600 21600" draw:enhanced-path="M 0 0 L 21600 0 21600 21600 0 21600 Z N"/></draw:custom-shape><draw:connector draw:type="line" svg:x1="3.39327in" svg:y1="3.22368in" svg:x2="3.39409in" svg:y2="2.06732in" draw:id="id5" draw:style-name="a6" draw:name="Line 45"><svg:title/><svg:desc/></draw:connector><draw:custom-shape svg:x="3.4843in" svg:y="2.46726in" svg:width="0.53243in" svg:height="0.27815in" draw:id="id6" draw:style-name="a7" draw:name="Rectangle 46"><svg:title/><svg:desc/><text:p text:style-name="內文">3cm</text:p><text:p text:style-name="內文"/><draw:enhanced-geometry draw:type="non-primitive" svg:viewBox="0 0 21600 21600" draw:enhanced-path="M 0 0 L 21600 0 21600 21600 0 21600 Z N"/></draw:custom-shape><draw:connector draw:type="line" svg:x1="2.29954in" svg:y1="6.72009in" svg:x2="2.30009in" svg:y2="7.55288in" draw:id="id7" draw:style-name="a9" draw:name="Line 47"><svg:title/><svg:desc/></draw:connector><draw:custom-shape svg:x="2.32979in" svg:y="6.90508in" svg:width="0.36549in" svg:height="0.37031in" draw:id="id8" draw:style-name="a10" draw:name="Rectangle 48"><svg:title/><svg:desc/><text:p text:style-name="內文">3cm</text:p><text:p text:style-name="內文"/><draw:enhanced-geometry draw:type="non-primitive" svg:viewBox="0 0 21600 21600" draw:enhanced-path="M 0 0 L 21600 0 21600 21600 0 21600 Z N"/></draw:custom-shape><draw:connector draw:type="line" svg:x1="1.63181in" svg:y1="7.73755in" svg:x2="1.61586in" svg:y2="2.05218in" draw:id="id9" draw:style-name="a14" draw:name="Line 49"><svg:title/><svg:desc/></draw:connector><draw:custom-shape svg:x="1.52455in" svg:y="5.10158in" svg:width="0.31984in" svg:height="0.78572in" draw:id="id10" draw:style-name="a16" draw:name="Rectangle 50"><svg:title/><svg:desc/><text:p text:style-name="內文">裝訂線</text:p><draw:enhanced-geometry draw:type="non-primitive" svg:viewBox="0 0 21600 21600" draw:enhanced-path="M 0 0 L 21600 0 21600 21600 0 21600 Z N"/></draw:custom-shape><draw:connector draw:type="line" svg:x1="1.09938in" svg:y1="7.08975in" svg:x2="1.60128in" svg:y2="7.09073in" draw:id="id11" draw:style-name="a19" draw:name="Line 51"><svg:title/><svg:desc/></draw:connector><draw:custom-shape svg:x="1.09938in" svg:y="6.67401in" svg:width="0.5173in" svg:height="0.29427in" draw:id="id12" draw:style-name="a20" draw:name="Rectangle 52"><svg:title/><svg:desc/><text:list text:style-name="LFO40" text:continue-numbering="true"><text:list-item><text:p text:style-name="P254">5cm</text:p></text:list-item><text:list-item><text:p text:style-name="P255"/></text:list-item></text:list><draw:enhanced-geometry draw:type="non-primitive" svg:viewBox="0 0 21600 21600" draw:enhanced-path="M 0 0 L 21600 0 21600 21600 0 21600 Z N"/></draw:custom-shape><draw:connector draw:type="line" svg:x1="1.12963in" svg:y1="4.43995in" svg:x2="2.19394in" svg:y2="4.44061in" draw:id="id13" draw:style-name="a23" draw:name="Line 53"><svg:title/><svg:desc/></draw:connector><draw:custom-shape svg:x="1.34249in" svg:y="4.05417in" svg:width="0.5778in" svg:height="0.35583in" draw:id="id14" draw:style-name="a24" draw:name="Rectangle 54"><svg:title/><svg:desc/><text:p text:style-name="P256">3cm</text:p><text:p text:style-name="P257"/><draw:enhanced-geometry draw:type="non-primitive" svg:viewBox="0 0 21600 21600" draw:enhanced-path="M 0 0 L 21600 0 21600 21600 0 21600 Z N"/></draw:custom-shape><draw:connector draw:type="line" svg:x1="4.79089in" svg:y1="4.43995in" svg:x2="5.71824in" svg:y2="4.44061in" draw:id="id15" draw:style-name="a27" draw:name="Line 55"><svg:title/><svg:desc/></draw:connector><draw:custom-shape svg:x="4.9581in" svg:y="4.08478in" svg:width="0.54755in" svg:height="0.2788in" draw:id="id16" draw:style-name="a28" draw:name="Rectangle 56"><svg:title/><svg:desc/><text:p text:style-name="內文">3cm</text:p><draw:enhanced-geometry draw:type="non-primitive" svg:viewBox="0 0 21600 21600" draw:enhanced-path="M 0 0 L 21600 0 21600 21600 0 21600 Z N"/></draw:custom-shape><draw:connector draw:type="line" svg:x1="1.0386in" svg:y1="1.62064in" svg:x2="5.74876in" svg:y2="1.6213in" draw:id="id17" draw:style-name="a31" draw:name="Line 57"><svg:title/><svg:desc/></draw:connector><draw:g draw:name="Group 58" draw:id="id21"><svg:title/><svg:desc/><draw:custom-shape svg:x="0.39453in" svg:y="7.35737in" svg:width="0.53545in" svg:height="0.47597in" draw:id="id18" draw:style-name="a33" draw:name="Arc 59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0.3937in" svg:y1="2.5897in" svg:x2="0.39453in" svg:y2="7.35794in" draw:id="id19" draw:style-name="a35" draw:name="Line 60"><svg:title/><svg:desc/></draw:connector><draw:custom-shape svg:x="0.39453in" svg:y="2.11373in" svg:width="0.53545in" svg:height="0.47597in" draw:id="id20" draw:style-name="a37" draw:name="Arc 61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2.5729in" svg:y="1.25in" svg:width="1.58078in" svg:height="0.58625in" draw:id="id22" draw:style-name="a39" draw:name="Rectangle 62"><svg:title/><svg:desc/><text:p text:style-name="P258">論文本寬度A4寬度210mm</text:p><draw:enhanced-geometry draw:type="non-primitive" svg:viewBox="0 0 21600 21600" draw:enhanced-path="M 0 0 L 21600 0 21600 21600 0 21600 Z N"/></draw:custom-shape><draw:custom-shape svg:x="0.26389in" svg:y="4.0387in" svg:width="0.35009in" svg:height="2.40423in" draw:id="id23" draw:style-name="a41" draw:name="Rectangle 63"><svg:title/><svg:desc/><text:p text:style-name="內文">論文本長度300mm,A4長度</text:p><draw:enhanced-geometry draw:type="non-primitive" svg:viewBox="0 0 21600 21600" draw:enhanced-path="M 0 0 L 21600 0 21600 21600 0 21600 Z N"/></draw:custom-shape><draw:custom-shape svg:x="2.74011in" svg:y="3.79215in" svg:width="1.38304in" svg:height="2.18764in" draw:id="id24" draw:style-name="a43" draw:name="Rectangle 64"><svg:title/><svg:desc/><text:p text:style-name="P259">打<text:s/>字<text:s/>版<text:s/>面</text:p><text:p text:style-name="P260">範<text:s text:c="7"/>圍</text:p><text:p text:style-name="P261"/><text:p text:style-name="P262"/><text:p text:style-name="P263"/><text:p text:style-name="P264"/><text:p text:style-name="P265">中心點</text:p><text:p text:style-name="P266">│</text:p><draw:enhanced-geometry draw:type="non-primitive" svg:viewBox="0 0 21600 21600" draw:enhanced-path="M 0 0 L 21600 0 21600 21600 0 21600 Z N"/></draw:custom-shape><draw:custom-shape svg:x="3.07425in" svg:y="6.78099in" svg:width="0.77554in" svg:height="0.30909in" draw:id="id25" draw:style-name="a45" draw:name="Rectangle 65"><svg:title/><svg:desc/><text:p text:style-name="P267">頁次</text:p><draw:enhanced-geometry draw:type="non-primitive" svg:viewBox="0 0 21600 21600" draw:enhanced-path="M 0 0 L 21600 0 21600 21600 0 21600 Z N"/></draw:custom-shape><draw:connector draw:type="line" svg:x1="3.46917in" svg:y1="6.59698in" svg:x2="3.47in" svg:y2="6.84419in" draw:id="id26" draw:style-name="a48" draw:name="Line 66"><svg:title/><svg:desc/></draw:connector><draw:custom-shape svg:x="3.56048in" svg:y="6.59633in" svg:width="0.54755in" svg:height="0.2472in" draw:id="id27" draw:style-name="a49" draw:name="Rectangle 67"><svg:title/><svg:desc/><text:p text:style-name="P268">1cm</text:p><text:p text:style-name="P269"/><draw:enhanced-geometry draw:type="non-primitive" svg:viewBox="0 0 21600 21600" draw:enhanced-path="M 0 0 L 21600 0 21600 21600 0 21600 Z N"/></draw:custom-shape></draw:g><draw:connector draw:type="line" svg:x1="-1.40278in" svg:y1="10.16667in" svg:x2="-0.88194in" svg:y2="10.16667in" draw:z-index="251656704" draw:id="id29" draw:style-name="a51" draw:name="Line 70" text:anchor-type="paragraph"><svg:title/><svg:desc/></draw:connector><text:span text:style-name="T270"><draw:frame draw:z-index="251657728" draw:id="id30" draw:style-name="a52" draw:name="Text Box 71" text:anchor-type="paragraph" svg:x="-1.42986in" svg:y="-0.16667in" svg:width="0.42361in" svg:height="1.97917in" style:rel-width="scale" style:rel-height="scale"><draw:text-box><text:p text:style-name="P271">系、所名標楷體14級</text:p></draw:text-box><svg:title/><svg:desc/></draw:frame></text:span><text:span text:style-name="T272"><draw:connector draw:type="line" svg:x1="-1.48611in" svg:y1="1.83333in" svg:x2="-0.96528in" svg:y2="1.83333in" draw:z-index="251655680" draw:id="id31" draw:style-name="a53" draw:name="Line 69" text:anchor-type="paragraph"><svg:title/><svg:desc/></draw:connector></text:span><text:span text:style-name="T273"><draw:connector draw:type="line" svg:x1="-1.48611in" svg:y1="-0.25in" svg:x2="-0.96528in" svg:y2="-0.25in" draw:z-index="251654656" draw:id="id32" draw:style-name="a54" draw:name="Line 68" text:anchor-type="paragraph"><svg:title/><svg:desc/></draw:connector></text:span><text:span text:style-name="T274"><draw:frame draw:z-index="251660800" draw:id="id33" draw:style-name="a55" draw:name="Text Box 74" text:anchor-type="paragraph" svg:x="1.09722in" svg:y="0in" svg:width="4.75in" svg:height="0.58333in" style:rel-width="scale" style:rel-height="scale"><draw:text-box><text:p text:style-name="P275">請勿擅自更動格式及字體，格式不符者將退回更正，如因此導致無法順利畢業，後果由同學自行負責。</text:p><text:p text:style-name="內文"/></draw:text-box><svg:title/><svg:desc/></draw:frame></text:span></text:p>
      <text:p text:style-name="P276"/>
      <text:p text:style-name="P277"><text:span text:style-name="T278">【</text:span><text:span text:style-name="T279">附件二</text:span><text:span text:style-name="T280">】</text:span></text:p>
      <text:p text:style-name="P281">摘要(16p粗體)</text:p>
      <text:p text:style-name="P282">(14p)由於國內信用卡市場成長快速，各發卡銀行為求差異化，紛紛與擁有穩定顧客群之企業組織組成策略聯盟，希望衍生出不同附加價值的認同卡以區隔市場；但是，除了少數幾種卡受到肯定外，大多數的認同卡策略聯盟績效表現皆不理想。因此，本研究針對國內認同卡之發卡銀行進行普查，希望從聯盟動機、夥伴選擇及互動程度等角度進行探討，以供發卡銀行在選擇聯盟夥伴時參考。重要發現如下：</text:p>
      <text:list text:style-name="LFO43" text:continue-numbering="true">
        <text:list-item>
          <text:p text:style-name="P283">發卡銀行與營利或非營利組織合作發行認同卡之動機為：「提高持卡及消費意願」、「有效市場區隔」、「增加親切與信任感」及「提昇企業形象」因素。</text:p>
        </text:list-item>
        <text:list-item>
          <text:p text:style-name="P284">發卡銀行選擇認同卡策略聯盟夥伴時，主要評估準則為：「品牌資產」、「行銷能力」及「關係淵源」因素；而且評估準則不同，將影響認同卡策略聯盟的績效，特別士聯盟夥伴的「品牌資產」與「行銷能力」，有助於認同卡策略聯盟之績效表現。</text:p>
        </text:list-item>
        <text:list-item>
          <text:p text:style-name="P285">發卡銀行發行認同卡時，不同的聯盟動機將影響認同卡策略聯盟的夥伴選擇。若發卡銀行是為「提高持卡及消費意願」與「有效市場區隔」而發行認同卡，則在選擇夥伴時，將特別重視「行銷能力」因素；若是為「提昇企業形象」，則特別重視「品牌資產」因素。</text:p>
        </text:list-item>
        <text:list-item>
          <text:p text:style-name="P286"><text:span text:style-name="T287">發卡銀行與聯盟夥伴之互動程度，將影響認同卡策略聯盟的績效，而且互動程度愈高，將使認同卡策略聯盟的績效愈好。</text:span></text:p>
        </text:list-item>
      </text:list>
      <text:p text:style-name="P288"/>
      <text:p text:style-name="P289">關鍵詞：策略聯盟、市場結構、聯盟績效</text:p>
      <text:p text:style-name="P290"/>
      <text:p text:style-name="內文"><text:span text:style-name="T291">【</text:span><text:span text:style-name="T292">附件三</text:span><text:span text:style-name="T293">】</text:span><text:span text:style-name="T294"><text:s text:c="11"/></text:span><text:span text:style-name="T295">目</text:span><text:span text:style-name="T296"><text:s text:c="2"/></text:span><text:span text:style-name="T297">錄</text:span><text:span text:style-name="T298">(22P)</text:span>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(14P)頁次</text:p>
          </table:table-cell>
          <table:covered-table-cell/>
        </table:table-row>
        <table:table-row table:style-name="TableRow306">
          <table:table-cell table:style-name="TableCell307">
            <text:p text:style-name="P308">摘要…………………………………………………………….</text:p>
            <text:p text:style-name="P309">目<text:s text:c="2"/>錄……………………………………………………………….</text:p>
            <text:p text:style-name="P310">表目錄……………………………………………………………….</text:p>
            <text:p text:style-name="P311">圖目錄……………………………………………………………….</text:p>
            <text:p text:style-name="P312"/>
            <text:p text:style-name="P313">第一章<text:s text:c="2"/>緒論………………………………………………………</text:p>
            <text:p text:style-name="P314">第一節<text:s text:c="2"/>創作背景與動機……………………………………</text:p>
            <text:p text:style-name="P315">一、<text:s/>………………………………………………………….</text:p>
            <text:p text:style-name="P316">(一) ..………………………………………………………</text:p>
            <text:p text:style-name="P317">1. ………………………..……………………………..</text:p>
            <text:p text:style-name="P318"><text:s/>(1) ………………………………………………….</text:p>
            <text:p text:style-name="P319">第二節<text:s text:c="2"/>創作目的……………………………………………</text:p>
            <text:p text:style-name="P320">第三節<text:s text:c="2"/>創作主題……………………………………………</text:p>
            <text:p text:style-name="P321">第四節<text:s text:c="2"/>創作研究方法………………………………………</text:p>
            <text:p text:style-name="P322">第五節<text:s text:c="2"/>創作架構與流程……………………………………</text:p>
            <text:p text:style-name="P323"/>
            <text:p text:style-name="P324">第二章<text:s text:c="2"/>學理基礎………………………………………………..</text:p>
            <text:p text:style-name="P325">第三章<text:s text:c="2"/>創作案例分析<text:s text:c="2"/>……………………………………….</text:p>
            <text:p text:style-name="P326">第四章<text:s text:c="2"/>創作理念與內容形式…………………………..</text:p>
            <text:p text:style-name="P327">第一節<text:s text:c="2"/>創作理念……………………………………………</text:p>
            <text:p text:style-name="P328">第二節<text:s text:c="2"/>內容形式……………………………………………</text:p>
            <text:p text:style-name="P329">第三節<text:s text:c="2"/>方法與計技巧………………………………………</text:p>
            <text:p text:style-name="P330"/>
            <text:p text:style-name="P331">第五章<text:s text:c="2"/>創作實踐(作品解析)………………………………….</text:p>
            <text:p text:style-name="P332"/>
            <text:p text:style-name="P333">第六章<text:s text:c="2"/>結論…………………………………..…. …………..…參考文獻…………………………………………………………….</text:p>
            <text:p text:style-name="P334">附錄: ………………………………………………………………..<text:s/></text:p>
            <text:p text:style-name="P335"/>
            <text:p text:style-name="P336"/>
          </table:table-cell>
          <table:table-cell table:style-name="TableCell337">
            <text:p text:style-name="P338">IV</text:p>
            <text:p text:style-name="P339">VI</text:p>
            <text:p text:style-name="P340">VII</text:p>
            <text:p text:style-name="P341">VII</text:p>
            <text:p text:style-name="P342"/>
            <text:p text:style-name="P343">1</text:p>
            <text:p text:style-name="P344">1</text:p>
            <text:p text:style-name="P345">1</text:p>
            <text:p text:style-name="P346">2</text:p>
            <text:p text:style-name="P347">3</text:p>
            <text:p text:style-name="P348">4</text:p>
            <text:p text:style-name="P349">5</text:p>
            <text:p text:style-name="P350">6</text:p>
            <text:p text:style-name="P351">6</text:p>
            <text:p text:style-name="P352">8</text:p>
            <text:p text:style-name="P353"/>
            <text:p text:style-name="P354">15</text:p>
            <text:p text:style-name="P355">30</text:p>
            <text:p text:style-name="P356">45</text:p>
            <text:p text:style-name="P357">50</text:p>
            <text:p text:style-name="P358">52</text:p>
            <text:p text:style-name="P359">56</text:p>
            <text:p text:style-name="P360"/>
            <text:p text:style-name="P361">60</text:p>
            <text:p text:style-name="P362"/>
            <text:p text:style-name="P363">70</text:p>
          </table:table-cell>
        </table:table-row>
      </table:table>
      <text:p text:style-name="P364">表目錄(22P)</text:p>
      <text:p text:style-name="P365">(14P)頁次</text:p>
      <text:p text:style-name="P366">表2-1：虛擬人際關係的組成…………………………………………31</text:p>
      <text:p text:style-name="P367">表3-1：色彩感覺描述形容詞與對應色彩…………………………… 36</text:p>
      <text:p text:style-name="P368">表4-1：網站功能整理比較…………………………………………… 43</text:p>
      <text:p text:style-name="P369">表4-2：訪談廠商基本資料…………………………………………… 46</text:p>
      <text:p text:style-name="P370">表4-3：使用者對交友網站功能之偏好與常見問題………………… 54</text:p>
      <text:p text:style-name="P371">表4-4：受測者基本資料……………………………………………… 67</text:p>
      <text:p text:style-name="P372">表4-5：受測者之個性（可複選）…………………………………… 68</text:p>
      <text:p text:style-name="P373">表4-6：受測者網路使用經驗………………………………………… 69</text:p>
      <text:p text:style-name="P374">表4-7：網路使用經驗與每日使用網路時間次數分配表……………69</text:p>
      <text:p text:style-name="P375">表4-8：網路使用經驗與每日停留交友網站時間次數分配表……… 70</text:p>
      <text:p text:style-name="P376">表4-9：受測者使用交友網站之原因（可複選）……………………… 70表4-10：受測者擁有帳號之交友網站前五名（可複選）<text:s/>…… …… 71</text:p>
      <text:p text:style-name="P377">表4-11：受測者最常使用之交友網站前五名（可複選）<text:s/>…………… 72</text:p>
      <text:p text:style-name="P378">表4-12：受測者選用交友網站之因素（可複選）<text:s/>…………………… 73</text:p>
      <text:p text:style-name="P379">表4-13：受測者偏好之框架比例統計<text:s/>……………………………… 74</text:p>
      <text:p text:style-name="P380">表4-17：視訊功能使用情形<text:s/>………………………………………… 77</text:p>
      <text:p text:style-name="P381">表4-18：使用視訊功能者之使用原因<text:s/>……………………………… 77</text:p>
      <text:p text:style-name="P382">表4-19：受測者得知交友網站之管道（可複選）<text:s/>…………………… 78</text:p>
      <text:p text:style-name="P383">表4-20：受測者最常瀏覽網站（除交友網站外）（可複選<text:s/>……… 79</text:p>
      <text:p text:style-name="P384">表4-21：受測者網路電子行銷活動參與度<text:s/>………………………… 80</text:p>
      <text:p text:style-name="P385">表4-22：受測者使用交友網站付費與否情形<text:s/>……………………… 81</text:p>
      <text:p text:style-name="P386">表4-23：受測者願意付費使用之功能前五名（可複選）<text:s/>…………… 81</text:p>
      <text:p text:style-name="P387">表4-24：網站設計要素重要度<text:s/>……………………………………… 83</text:p>
      <text:p text:style-name="P388">表4-25：評估量表四個層面<text:s/>………………………………………… 84</text:p>
      <text:p text:style-name="P389">表4-26：網站設計要素之因素分析與信度分析<text:s/>…………………… 85</text:p>
      <text:p text:style-name="P390">表4-27：性別對於交友網站各設計要素的看法影響差異檢定結果<text:s text:c="2"/>87</text:p>
      <text:p text:style-name="P391">表4-28：假設1.8ｔ檢定結果………………………………………… 88</text:p>
      <text:p text:style-name="P392">表4-29：假設1.8組別統計量………………………………………… 88</text:p>
      <text:p text:style-name="P393">表4-30：年齡對於交友網站各設計要素的看法之影響差異檢定結<text:s/>89</text:p>
      <text:p text:style-name="P394"><text:span text:style-name="T395">圖目錄</text:span><text:span text:style-name="T396">(22P)</text:span></text:p>
      <text:p text:style-name="P397"/>
      <text:p text:style-name="P398">(14P)頁次</text:p>
      <text:p text:style-name="P399">圖1-1：研究流程………………………………………………………4</text:p>
      <text:p text:style-name="P400">圖2-1：虛擬社群總體價值……………………………………………26</text:p>
      <text:p text:style-name="P401">圖3-1：網站框架格式樣本……………………………………………36</text:p>
      <text:p text:style-name="P402">圖4-1：各交友網站首頁及其相關資訊………………………………40</text:p>
      <text:p text:style-name="P403"><text:span text:style-name="T404">圖4</text:span><text:span text:style-name="T405">-</text:span><text:span text:style-name="T406">2：HiNet首頁之交友社群</text:span><text:span text:style-name="T407"><text:s/></text:span><text:span text:style-name="T408">………………………………………</text:span><text:span text:style-name="T409">47</text:span></text:p>
      <text:p text:style-name="P410">圖4-3：愛情公寓首頁…………………………………………………49</text:p>
      <text:p text:style-name="P411">圖4-4：蕃薯藤交友網站首頁…………………………………………51</text:p>
      <text:p text:style-name="P412">圖4-5：愛島首頁………………………………………………………53</text:p>
      <text:p text:style-name="P413">圖4-6：網站框架格式樣本……………………………………………73</text:p>
      <text:p text:style-name="P414">圖4-7：色彩樣本………………………………………………………74</text:p>
      <text:p text:style-name="P415">圖5-1：TB型框架結構<text:s/>………………………………………………98</text:p>
      <text:p text:style-name="P416">緒論(標楷體-粗16p)</text:p>
      <text:p text:style-name="P418"><text:s text:c="3"/></text:p>
      <text:p text:style-name="P419"><text:s text:c="4"/>第一節 <text:s/>設計創作背景與動機(標楷體14p)</text:p>
      <text:p text:style-name="P420"/>
      <text:p text:style-name="P421"><text:span text:style-name="T422">(</text:span><text:span text:style-name="T423">標楷體13p</text:span><text:span text:style-name="T424"><text:s/>行距為1.5列</text:span><text:span text:style-name="T425">)由於國內信用卡市場成長快速，各發卡銀行為求差異化，紛紛與擁有穩定顧客群之企業組織組成策略聯盟，希望衍生出不同附加價值的認同卡以區隔市場；但是，除了少數幾種卡受到肯定外，大多數的認同卡策略聯盟績效表現皆不理想。因此，本研究針對國內認同卡之發卡銀行進行普查，希望從聯盟動機、夥伴選擇及互動程度等角度進行探討，以供發卡銀行在選擇聯盟夥伴時參考。重要發現如下：</text:span></text:p>
      <text:list text:style-name="LFO46" text:continue-numbering="true">
        <text:list-item>
          <text:p text:style-name="P426">發卡銀行與營利或非營利組織合作發行認同卡之動機為：「提高持卡及消費意願」、「有效市場區隔」、「增加親切與信任感」及「提昇企業形象」因素。</text:p>
        </text:list-item>
        <text:list-item>
          <text:p text:style-name="P427">發卡銀行選擇認同卡策略聯盟夥伴時，主要評估準則為：「品牌資產」、「行銷能力」及「關係淵源」因素；而且評估準則不同，將影響認同卡策略聯盟的績效，特別士聯盟夥伴的「品牌資產」與「行銷能力」，有助於認同卡策略聯盟之績效表現。</text:p>
        </text:list-item>
        <text:list-item>
          <text:p text:style-name="P428">發卡銀行發行認同卡時，不同的聯盟動機將影響認同卡策略聯盟的夥伴選擇。若發卡銀行是為「提高持卡及消費意願」與「有效市場區隔」而發行認同卡，則在選擇夥伴時，將特別重視「行銷能力」因素；若是為「提昇企業形象」，則特別重視「品牌資產」因素。</text:p>
        </text:list-item>
        <text:list-item>
          <text:p text:style-name="P429"><text:span text:style-name="T430">發卡銀行與聯盟夥伴之互動程度，將影響認同卡策略聯盟的績效，而且互動程度愈高，將使認同卡策略聯盟的績效愈好。</text:span></text:p>
        </text:list-item>
      </text:list>
      <text:p text:style-name="P431"/>
      <text:p text:style-name="P432"/>
      <text:p text:style-name="P433"><draw:g draw:z-index="251662848" draw:name="Group 76" draw:id="id59" draw:style-name="a103" text:anchor-type="paragraph"><svg:title/><svg:desc/><draw:custom-shape svg:x="1.11032in" svg:y="0.90775in" svg:width="4.30635in" svg:height="5.18101in" draw:id="id34" draw:style-name="a56" draw:name="Rectangle 77"><svg:title/><svg:desc/><draw:enhanced-geometry draw:type="non-primitive" svg:viewBox="0 0 21600 21600" draw:enhanced-path="M 0 0 L 21600 0 21600 21600 0 21600 Z N"/></draw:custom-shape><draw:custom-shape svg:x="2.17968in" svg:y="2.07422in" svg:width="2.26469in" svg:height="2.94511in" draw:id="id35" draw:style-name="a57" draw:name="Rectangle 78"><svg:title/><svg:desc/><draw:enhanced-geometry draw:type="non-primitive" svg:viewBox="0 0 21600 21600" draw:enhanced-path="M 0 0 L 21600 0 21600 21600 0 21600 Z N"/></draw:custom-shape><draw:connector draw:type="line" svg:x1="3.24929in" svg:y1="1.99173in" svg:x2="3.25004in" svg:y2="0.9493in" draw:id="id36" draw:style-name="a59" draw:name="Line 79"><svg:title/><svg:desc/></draw:connector><draw:custom-shape svg:x="3.33251in" svg:y="1.30983in" svg:width="0.48678in" svg:height="0.25074in" draw:id="id37" draw:style-name="a60" draw:name="Rectangle 80"><svg:title/><svg:desc/><text:p text:style-name="內文">3cm</text:p><text:p text:style-name="內文"/><draw:enhanced-geometry draw:type="non-primitive" svg:viewBox="0 0 21600 21600" draw:enhanced-path="M 0 0 L 21600 0 21600 21600 0 21600 Z N"/></draw:custom-shape><draw:connector draw:type="line" svg:x1="2.24933in" svg:y1="5.14366in" svg:x2="2.24983in" svg:y2="5.8944in" draw:id="id38" draw:style-name="a62" draw:name="Line 81"><svg:title/><svg:desc/></draw:connector><draw:custom-shape svg:x="2.27698in" svg:y="5.31043in" svg:width="0.33416in" svg:height="0.33383in" draw:id="id39" draw:style-name="a63" draw:name="Rectangle 82"><svg:title/><svg:desc/><text:p text:style-name="內文">3cm</text:p><text:p text:style-name="內文"/><draw:enhanced-geometry draw:type="non-primitive" svg:viewBox="0 0 21600 21600" draw:enhanced-path="M 0 0 L 21600 0 21600 21600 0 21600 Z N"/></draw:custom-shape><draw:connector draw:type="line" svg:x1="1.63884in" svg:y1="6.06087in" svg:x2="1.62426in" svg:y2="0.93565in" draw:id="id40" draw:style-name="a67" draw:name="Line 83"><svg:title/><svg:desc/></draw:connector><draw:custom-shape svg:x="1.54078in" svg:y="3.68461in" svg:width="0.29242in" svg:height="0.70831in" draw:id="id41" draw:style-name="a69" draw:name="Rectangle 84"><svg:title/><svg:desc/><text:p text:style-name="內文">裝訂線</text:p><draw:enhanced-geometry draw:type="non-primitive" svg:viewBox="0 0 21600 21600" draw:enhanced-path="M 0 0 L 21600 0 21600 21600 0 21600 Z N"/></draw:custom-shape><draw:connector draw:type="line" svg:x1="1.15206in" svg:y1="5.4769in" svg:x2="1.61093in" svg:y2="5.47779in" draw:id="id42" draw:style-name="a72" draw:name="Line 85"><svg:title/><svg:desc/></draw:connector><draw:custom-shape svg:x="1.15206in" svg:y="5.10212in" svg:width="0.47295in" svg:height="0.26528in" draw:id="id43" draw:style-name="a73" draw:name="Rectangle 86"><svg:title/><svg:desc/><text:list text:style-name="LFO40" text:continue-numbering="true"><text:list-item><text:p text:style-name="P434">5cm</text:p></text:list-item><text:list-item><text:p text:style-name="P435"/></text:list-item></text:list><draw:enhanced-geometry draw:type="non-primitive" svg:viewBox="0 0 21600 21600" draw:enhanced-path="M 0 0 L 21600 0 21600 21600 0 21600 Z N"/></draw:custom-shape><draw:connector draw:type="line" svg:x1="1.17972in" svg:y1="3.08817in" svg:x2="2.15277in" svg:y2="3.08876in" draw:id="id44" draw:style-name="a76" draw:name="Line 87"><svg:title/><svg:desc/></draw:connector><draw:custom-shape svg:x="1.37433in" svg:y="2.74039in" svg:width="0.52827in" svg:height="0.32077in" draw:id="id45" draw:style-name="a77" draw:name="Rectangle 88"><svg:title/><svg:desc/><text:p text:style-name="P436">3cm</text:p><text:p text:style-name="P437"/><draw:enhanced-geometry draw:type="non-primitive" svg:viewBox="0 0 21600 21600" draw:enhanced-path="M 0 0 L 21600 0 21600 21600 0 21600 Z N"/></draw:custom-shape><draw:connector draw:type="line" svg:x1="4.52709in" svg:y1="3.08817in" svg:x2="5.37493in" svg:y2="3.08876in" draw:id="id46" draw:style-name="a80" draw:name="Line 89"><svg:title/><svg:desc/></draw:connector><draw:custom-shape svg:x="4.67996in" svg:y="2.76799in" svg:width="0.50061in" svg:height="0.25134in" draw:id="id47" draw:style-name="a81" draw:name="Rectangle 90"><svg:title/><svg:desc/><text:p text:style-name="內文">3cm</text:p><draw:enhanced-geometry draw:type="non-primitive" svg:viewBox="0 0 21600 21600" draw:enhanced-path="M 0 0 L 21600 0 21600 21600 0 21600 Z N"/></draw:custom-shape><draw:connector draw:type="line" svg:x1="1.09649in" svg:y1="0.54663in" svg:x2="5.40284in" svg:y2="0.54722in" draw:id="id48" draw:style-name="a84" draw:name="Line 91"><svg:title/><svg:desc/></draw:connector><draw:g draw:name="Group 92" draw:id="id52"><svg:title/><svg:desc/><draw:custom-shape svg:x="0.50763in" svg:y="5.71815in" svg:width="0.48954in" svg:height="0.42907in" draw:id="id49" draw:style-name="a86" draw:name="Arc 93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0.50687in" svg:y1="1.42021in" svg:x2="0.50763in" svg:y2="5.71867in" draw:id="id50" draw:style-name="a88" draw:name="Line 94"><svg:title/><svg:desc/></draw:connector><draw:custom-shape svg:x="0.50763in" svg:y="0.99114in" svg:width="0.48954in" svg:height="0.42907in" draw:id="id51" draw:style-name="a90" draw:name="Arc 95"><svg:title/><svg:desc/><draw:enhanced-geometry draw:type="non-primitive" svg:viewBox="0 0 21600 21600" draw:enhanced-path="F M -1 0 C 11929 0 21600 9670 21600 21600 N S M -1 0 C 11929 0 21600 9670 21600 21600 L 0 21600 Z N" draw:text-areas="?f16 ?f18 ?f17 ?f19" draw:glue-points="?f12 ?f13 ?f14 ?f15 ?f12 ?f15" draw:glue-point-leaving-directions="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2.49925in" svg:y="0.2125in" svg:width="1.44525in" svg:height="0.52849in" draw:id="id53" draw:style-name="a92" draw:name="Rectangle 96"><svg:title/><svg:desc/><text:p text:style-name="P438">論文本寬度A4寬度210mm</text:p><draw:enhanced-geometry draw:type="non-primitive" svg:viewBox="0 0 21600 21600" draw:enhanced-path="M 0 0 L 21600 0 21600 21600 0 21600 Z N"/></draw:custom-shape><draw:custom-shape svg:x="0.38819in" svg:y="2.72645in" svg:width="0.32008in" svg:height="2.16736in" draw:id="id54" draw:style-name="a94" draw:name="Rectangle 97"><svg:title/><svg:desc/><text:p text:style-name="內文">論文本長度300mm,A4長度</text:p><draw:enhanced-geometry draw:type="non-primitive" svg:viewBox="0 0 21600 21600" draw:enhanced-path="M 0 0 L 21600 0 21600 21600 0 21600 Z N"/></draw:custom-shape><draw:custom-shape svg:x="2.65213in" svg:y="2.50419in" svg:width="1.26447in" svg:height="1.97211in" draw:id="id55" draw:style-name="a96" draw:name="Rectangle 98"><svg:title/><svg:desc/><text:p text:style-name="P439">打<text:s/>字<text:s/>版<text:s/>面</text:p><text:p text:style-name="P440">範<text:s text:c="7"/>圍</text:p><text:p text:style-name="P441"/><text:p text:style-name="P442"/><text:p text:style-name="P443"/><text:p text:style-name="P444"/><text:p text:style-name="P445">中心點</text:p><text:p text:style-name="P446">│</text:p><draw:enhanced-geometry draw:type="non-primitive" svg:viewBox="0 0 21600 21600" draw:enhanced-path="M 0 0 L 21600 0 21600 21600 0 21600 Z N"/></draw:custom-shape><draw:custom-shape svg:x="2.95762in" svg:y="5.19856in" svg:width="0.70905in" svg:height="0.27864in" draw:id="id56" draw:style-name="a98" draw:name="Rectangle 99"><svg:title/><svg:desc/><text:p text:style-name="P447">頁次</text:p><draw:enhanced-geometry draw:type="non-primitive" svg:viewBox="0 0 21600 21600" draw:enhanced-path="M 0 0 L 21600 0 21600 21600 0 21600 Z N"/></draw:custom-shape><draw:connector draw:type="line" svg:x1="3.31868in" svg:y1="5.03268in" svg:x2="3.31944in" svg:y2="5.25553in" draw:id="id57" draw:style-name="a101" draw:name="Line 100"><svg:title/><svg:desc/></draw:connector><draw:custom-shape svg:x="3.40216in" svg:y="5.03209in" svg:width="0.50061in" svg:height="0.22285in" draw:id="id58" draw:style-name="a102" draw:name="Rectangle 101"><svg:title/><svg:desc/><text:p text:style-name="P448">1cm</text:p><text:p text:style-name="P449"/><draw:enhanced-geometry draw:type="non-primitive" svg:viewBox="0 0 21600 21600" draw:enhanced-path="M 0 0 L 21600 0 21600 21600 0 21600 Z N"/></draw:custom-shap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.77708in" svg:y="1.07292in" svg:width="4.66736in" svg:height="0.43125in" draw:z-index="251663872" draw:id="id60" draw:style-name="a104" draw:name="Rectangle 102" text:anchor-type="paragraph"><svg:title/><svg:desc/><text:p text:style-name="P450">圖一<text:s text:c="2"/>論文內文尺寸及打字版面規格範例</text:p><draw:enhanced-geometry draw:type="non-primitive" svg:viewBox="0 0 21600 21600" draw:enhanced-path="M 0 0 L 21600 0 21600 21600 0 21600 Z N"/></draw:custom-shape></text:p>
      <text:p text:style-name="P451"/>
      <text:p text:style-name="P452"><text:span text:style-name="T453"><draw:custom-shape svg:x="3.42986in" svg:y="5.30972in" svg:width="0.58403in" svg:height="0.27847in" draw:z-index="251652608" draw:id="id61" draw:style-name="a105" draw:name="Rectangle 41" text:anchor-type="paragraph"><svg:title/><svg:desc/><text:p text:style-name="內文">2cm</text:p><draw:enhanced-geometry draw:type="non-primitive" svg:viewBox="0 0 21600 21600" draw:enhanced-path="M 0 0 L 21600 0 21600 21600 0 21600 Z N"/></draw:custom-shape></text:span><text:span text:style-name="T454"><draw:connector draw:type="line" svg:x1="3.33264in" svg:y1="5.17083in" svg:x2="3.33333in" svg:y2="5.67153in" draw:z-index="251651584" draw:id="id62" draw:style-name="a108" draw:name="Line 40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letter-spacing="0.0166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項目符號" style:display-name="項目符號" style:family="paragraph" style:parent-style-name="內文" style:list-style-name="LFO2047">
      <style:paragraph-properties fo:margin-left="0.2951in" fo:text-indent="-0.295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3333in"/>
      <style:text-properties fo:letter-spacing="norm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letter-spacing="normal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 fo:language="en" fo:country="US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5LVL1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4" svg:viewBox="0 0 20 30" svg:d="m10 0-10 30h20z"/>
    <draw:marker draw:name="a75" svg:viewBox="0 0 20 30" svg:d="m10 0-10 30h20z"/>
    <draw:marker draw:name="a21" svg:viewBox="0 0 20 30" svg:d="m10 0-10 30h20z"/>
    <draw:marker draw:name="a100" svg:viewBox="0 0 20 30" svg:d="m10 0-10 30h20z"/>
    <draw:marker draw:name="a78" svg:viewBox="0 0 20 30" svg:d="m10 0-10 30h20z"/>
    <draw:marker draw:name="a22" svg:viewBox="0 0 20 30" svg:d="m10 0-10 30h20z"/>
    <draw:marker draw:name="a79" svg:viewBox="0 0 20 30" svg:d="m10 0-10 30h20z"/>
    <draw:marker draw:name="a61" svg:viewBox="0 0 20 30" svg:d="m10 0-10 30h20z"/>
    <draw:marker draw:name="a25" svg:viewBox="0 0 20 30" svg:d="m10 0-10 30h20z"/>
    <draw:marker draw:name="a26" svg:viewBox="0 0 20 30" svg:d="m10 0-10 30h20z"/>
    <draw:marker draw:name="a106" svg:viewBox="0 0 20 30" svg:d="m10 0-10 30h20z"/>
    <draw:marker draw:name="a65" svg:viewBox="0 0 20 30" svg:d="m10 0-10 30h20z"/>
    <draw:marker draw:name="a107" svg:viewBox="0 0 20 30" svg:d="m10 0-10 30h20z"/>
    <draw:marker draw:name="a29" svg:viewBox="0 0 20 30" svg:d="m10 0-10 30h20z"/>
    <draw:marker draw:name="a66" svg:viewBox="0 0 20 30" svg:d="m10 0-10 30h20z"/>
    <draw:marker draw:name="a12" svg:viewBox="0 0 20 30" svg:d="m10 0-10 30h20z"/>
    <draw:marker draw:name="a13" svg:viewBox="0 0 20 30" svg:d="m10 0-10 30h20z"/>
    <draw:marker draw:name="a17" svg:viewBox="0 0 20 30" svg:d="m10 0-10 30h20z"/>
    <draw:marker draw:name="a18" svg:viewBox="0 0 20 30" svg:d="m10 0-10 30h20z"/>
    <draw:marker draw:name="a58" svg:viewBox="0 0 20 30" svg:d="m10 0-10 30h20z"/>
    <draw:marker draw:name="a99" svg:viewBox="0 0 20 30" svg:d="m10 0-10 30h20z"/>
    <draw:marker draw:name="a5" svg:viewBox="0 0 20 30" svg:d="m10 0-10 30h20z"/>
    <draw:marker draw:name="a82" svg:viewBox="0 0 20 30" svg:d="m10 0-10 30h20z"/>
    <draw:marker draw:name="a8" svg:viewBox="0 0 20 30" svg:d="m10 0-10 30h20z"/>
    <draw:marker draw:name="a83" svg:viewBox="0 0 20 30" svg:d="m10 0-10 30h20z"/>
    <draw:marker draw:name="a46" svg:viewBox="0 0 20 30" svg:d="m10 0-10 30h20z"/>
    <draw:marker draw:name="a47" svg:viewBox="0 0 20 30" svg:d="m10 0-10 30h20z"/>
    <draw:marker draw:name="a30" svg:viewBox="0 0 20 30" svg:d="m10 0-10 30h20z"/>
    <draw:marker draw:name="a70" svg:viewBox="0 0 20 30" svg:d="m10 0-10 30h20z"/>
    <draw:marker draw:name="a71" svg:viewBox="0 0 20 30" svg:d="m10 0-10 30h20z"/>
    <draw:stroke-dash draw:name="a85" draw:display-name="SysDot" draw:style="rect" draw:dots1="1" draw:dots1-length="0.00694in" draw:dots2="0" draw:dots2-length="0in" draw:distance="0.00694in"/>
    <draw:stroke-dash draw:name="a91" draw:display-name="SysDot" draw:style="rect" draw:dots1="1" draw:dots1-length="0.00694in" draw:dots2="0" draw:dots2-length="0in" draw:distance="0.00694in"/>
    <draw:stroke-dash draw:name="a15" draw:display-name="SysDot" draw:style="rect" draw:dots1="1" draw:dots1-length="0.00694in" draw:dots2="0" draw:dots2-length="0in" draw:distance="0.00694in"/>
    <draw:stroke-dash draw:name="a87" draw:display-name="SysDot" draw:style="rect" draw:dots1="1" draw:dots1-length="0.00694in" draw:dots2="0" draw:dots2-length="0in" draw:distance="0.00694in"/>
    <draw:stroke-dash draw:name="a93" draw:display-name="SysDot" draw:style="rect" draw:dots1="1" draw:dots1-length="0.00694in" draw:dots2="0" draw:dots2-length="0in" draw:distance="0.00694in"/>
    <draw:stroke-dash draw:name="a89" draw:display-name="SysDot" draw:style="rect" draw:dots1="1" draw:dots1-length="0.00694in" draw:dots2="0" draw:dots2-length="0in" draw:distance="0.00694in"/>
    <draw:stroke-dash draw:name="a95" draw:display-name="SysDot" draw:style="rect" draw:dots1="1" draw:dots1-length="0.00694in" draw:dots2="0" draw:dots2-length="0in" draw:distance="0.00694in"/>
    <draw:stroke-dash draw:name="a32" draw:display-name="SysDot" draw:style="rect" draw:dots1="1" draw:dots1-length="0.00694in" draw:dots2="0" draw:dots2-length="0in" draw:distance="0.00694in"/>
    <draw:stroke-dash draw:name="a97" draw:display-name="SysDot" draw:style="rect" draw:dots1="1" draw:dots1-length="0.00694in" draw:dots2="0" draw:dots2-length="0in" draw:distance="0.00694in"/>
    <draw:stroke-dash draw:name="a34" draw:display-name="SysDot" draw:style="rect" draw:dots1="1" draw:dots1-length="0.00694in" draw:dots2="0" draw:dots2-length="0in" draw:distance="0.00694in"/>
    <draw:stroke-dash draw:name="a40" draw:display-name="SysDot" draw:style="rect" draw:dots1="1" draw:dots1-length="0.00694in" draw:dots2="0" draw:dots2-length="0in" draw:distance="0.00694in"/>
    <draw:stroke-dash draw:name="a36" draw:display-name="SysDot" draw:style="rect" draw:dots1="1" draw:dots1-length="0.00694in" draw:dots2="0" draw:dots2-length="0in" draw:distance="0.00694in"/>
    <draw:stroke-dash draw:name="a42" draw:display-name="SysDot" draw:style="rect" draw:dots1="1" draw:dots1-length="0.00694in" draw:dots2="0" draw:dots2-length="0in" draw:distance="0.00694in"/>
    <draw:stroke-dash draw:name="a44" draw:display-name="SysDot" draw:style="rect" draw:dots1="1" draw:dots1-length="0.00694in" draw:dots2="0" draw:dots2-length="0in" draw:distance="0.00694in"/>
    <draw:stroke-dash draw:name="a38" draw:display-name="SysDot" draw:style="rect" draw:dots1="1" draw:dots1-length="0.00694in" draw:dots2="0" draw:dots2-length="0in" draw:distance="0.00694in"/>
    <draw:stroke-dash draw:name="a64" draw:display-name="SysDot" draw:style="rect" draw:dots1="1" draw:dots1-length="0.00694in" draw:dots2="0" draw:dots2-length="0in" draw:distance="0.00694in"/>
    <draw:stroke-dash draw:name="a68" draw:display-name="SysDot" draw:style="rect" draw:dots1="1" draw:dots1-length="0.00694in" draw:dots2="0" draw:dots2-length="0in" draw:distance="0.00694in"/>
    <draw:stroke-dash draw:name="a11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4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6666in" text:min-label-width="0.2951in" text:list-level-position-and-space-mode="label-alignment">
          <style:list-level-label-alignment text:label-followed-by="listtab" fo:margin-left="0.9618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5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7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4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8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9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5">
        <style:list-level-properties text:space-before="0.5833in" text:min-label-width="0.2083in" text:list-level-position-and-space-mode="label-alignment">
          <style:list-level-label-alignment text:label-followed-by="listtab" fo:margin-left="0.7916in" fo:text-indent="-0.208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833in" text:min-label-width="0.125in" text:list-level-position-and-space-mode="label-alignment">
          <style:list-level-label-alignment text:label-followed-by="listtab" fo:margin-left="0.708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416in" text:min-label-width="0.125in" text:list-level-position-and-space-mode="label-alignment">
          <style:list-level-label-alignment text:label-followed-by="listtab" fo:margin-left="0.6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5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 text:start-value="10">
        <style:list-level-properties text:space-before="0.1666in" text:min-label-width="0.4375in" text:list-level-position-and-space-mode="label-alignment">
          <style:list-level-label-alignment text:label-followed-by="listtab" fo:margin-left="0.6041in" fo:text-indent="-0.437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1.8333in" text:min-label-width="0.1354in" text:list-level-position-and-space-mode="label-alignment">
          <style:list-level-label-alignment text:label-followed-by="listtab" fo:margin-left="1.9687in" fo:text-indent="-0.1354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4979in" text:min-label-width="0.2708in" text:list-level-position-and-space-mode="label-alignment">
          <style:list-level-label-alignment text:label-followed-by="listtab" fo:margin-left="0.768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4979in" text:min-label-width="0.2708in" text:list-level-position-and-space-mode="label-alignment">
          <style:list-level-label-alignment text:label-followed-by="listtab" fo:margin-left="0.768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5in" text:min-label-width="0.225in" text:list-level-position-and-space-mode="label-alignment">
          <style:list-level-label-alignment text:label-followed-by="listtab" fo:margin-left="0.675in" fo:text-indent="-0.22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555in" text:min-label-width="0.225in" text:list-level-position-and-space-mode="label-alignment">
          <style:list-level-label-alignment text:label-followed-by="listtab" fo:margin-left="0.6805in" fo:text-indent="-0.2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47in" text:min-label-width="0.3541in" text:list-level-position-and-space-mode="label-alignment">
          <style:list-level-label-alignment text:label-followed-by="listtab" fo:margin-left="0.6888in" fo:text-indent="-0.354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465in" text:min-label-width="0.2in" text:list-level-position-and-space-mode="label-alignment">
          <style:list-level-label-alignment text:label-followed-by="listtab" fo:margin-left="0.5465in" fo:text-indent="-0.2in"/>
        </style:list-level-properties>
      </text:list-level-style-number>
    </text:list-style>
    <text:list-style style:name="LFO45">
      <text:list-level-style-number text:level="1" text:style-name="WW_CharLFO45LVL1" style:num-prefix="第壹章" style:num-format="">
        <style:list-level-properties text:space-before="0.4451in" text:min-label-width="0.6875in" text:list-level-position-and-space-mode="label-alignment">
          <style:list-level-label-alignment text:label-followed-by="listtab" fo:margin-left="1.1326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5in" text:min-label-width="0.3736in" text:list-level-position-and-space-mode="label-alignment">
          <style:list-level-label-alignment text:label-followed-by="listtab" fo:margin-left="1.0236in" fo:text-indent="-0.373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7in" fo:page-height="11.6944in" style:print-orientation="portrait" fo:margin-top="0.5909in" fo:margin-left="1.1812in" fo:margin-bottom="0.6888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17" style:parent-style-name="頁首" style:family="paragraph">
      <style:paragraph-properties fo:text-align="end" fo:margin-right="0.25in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P417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版APA 出版手冊簡介</dc:title>
    <dc:subject/>
    <meta:initial-creator>Tien-yu Lin</meta:initial-creator>
    <dc:creator>CD</dc:creator>
    <meta:creation-date>2018-07-17T03:33:00Z</meta:creation-date>
    <dc:date>2018-07-17T03:33:00Z</dc:date>
    <meta:print-date>2006-09-21T07:38:00Z</meta:print-date>
    <meta:template xlink:href="Normal.dotm" xlink:type="simple"/>
    <meta:editing-cycles>2</meta:editing-cycles>
    <meta:editing-duration>PT60S</meta:editing-duration>
    <meta:document-statistic meta:page-count="10" meta:paragraph-count="8" meta:word-count="660" meta:character-count="4416" meta:row-count="31" meta:non-whitespace-character-count="3764"/>
  </office:meta>
</office:document-meta>
</file>